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24b21d" officeooo:paragraph-rsid="0024b21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normal" fo:font-weight="normal" officeooo:rsid="0019b8da" officeooo:paragraph-rsid="0019b8d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ml" fo:country="IN" fo:font-style="normal" fo:font-weight="normal" officeooo:rsid="0019b8da" officeooo:paragraph-rsid="0019b8d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4pt" fo:language="ml" fo:country="IN" fo:font-style="normal" fo:font-weight="normal" officeooo:rsid="0019b8da" officeooo:paragraph-rsid="0019b8d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4pt" fo:language="ml" fo:country="IN" fo:font-style="normal" fo:font-weight="normal" officeooo:rsid="001def88" officeooo:paragraph-rsid="001fa40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style:font-name="Times New Roman" fo:font-size="14pt" fo:language="ml" fo:country="IN" fo:font-style="normal" fo:font-weight="normal" officeooo:rsid="001def88" officeooo:paragraph-rsid="001dcc1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4pt" fo:language="ml" fo:country="IN" fo:font-style="normal" fo:font-weight="normal" officeooo:rsid="001fa406" officeooo:paragraph-rsid="001fa40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style:font-name="Times New Roman" fo:font-size="14pt" fo:language="ml" fo:country="IN" fo:font-style="normal" fo:font-weight="normal" officeooo:rsid="001fa406" officeooo:paragraph-rsid="001fa40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Times New Roman" fo:font-size="14pt" fo:language="ml" fo:country="IN" fo:font-style="normal" fo:font-weight="normal" officeooo:rsid="00233c91" officeooo:paragraph-rsid="00233c9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size="14pt" officeooo:paragraph-rsid="001fa406" style:font-size-asian="14pt" style:font-name-complex="Times New Roman" style:font-size-complex="14pt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size="14pt" officeooo:paragraph-rsid="001fa406" style:font-size-asian="14pt" style:font-name-complex="Times New Roman" style:font-size-complex="14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4pt" officeooo:rsid="001fa406" officeooo:paragraph-rsid="001fa406" style:font-size-asian="14pt" style:font-name-complex="Times New Roman" style:font-size-complex="14pt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4pt" fo:language="en" fo:country="US" fo:font-style="normal" fo:font-weight="normal" officeooo:rsid="001ce894" officeooo:paragraph-rsid="001fa40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language="en" fo:country="US" fo:font-style="normal" fo:font-weight="normal" officeooo:rsid="001ce894" officeooo:paragraph-rsid="0019b8d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Times New Roman" fo:font-size="14pt" fo:font-style="normal" fo:font-weight="normal" officeooo:rsid="0019b8da" officeooo:paragraph-rsid="0019b8d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Times New Roman" fo:font-size="14pt" fo:language="ml" fo:country="IN" fo:font-style="normal" fo:font-weight="normal" officeooo:rsid="0019b8da" officeooo:paragraph-rsid="0019b8d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Times New Roman" fo:font-size="14pt" fo:font-style="normal" fo:font-weight="normal" officeooo:rsid="0019b8da" officeooo:paragraph-rsid="0019b8d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Times New Roman" fo:font-size="14pt" fo:language="ml" fo:country="IN" fo:font-style="normal" fo:font-weight="normal" officeooo:rsid="000c8b3d" officeooo:paragraph-rsid="0019b8d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Times New Roman" fo:font-size="14pt" fo:language="ml" fo:country="IN" fo:font-style="normal" fo:font-weight="normal" officeooo:rsid="001bb39b" officeooo:paragraph-rsid="0019b8d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ml" fo:country="IN" fo:font-style="normal" fo:font-weight="normal" officeooo:rsid="001bb39b" officeooo:paragraph-rsid="001ce89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officeooo:rsid="0019b8da"/>
    </style:style>
    <style:style style:name="T2" style:family="text">
      <style:text-properties style:font-name="AnjaliOldLipi" fo:font-size="12pt" fo:language="ml" fo:country="IN" fo:font-style="normal" fo:font-weight="normal" style:font-size-asian="12pt" style:font-style-asian="normal" style:font-weight-asian="normal" style:font-name-complex="AnjaliOldLipi" style:font-size-complex="12pt" style:font-style-complex="normal" style:font-weight-complex="normal"/>
    </style:style>
    <style:style style:name="T3" style:family="text">
      <style:text-properties style:font-name="AnjaliOldLipi" fo:font-size="12pt" fo:language="ml" fo:country="IN" fo:font-style="normal" fo:font-weight="normal" officeooo:rsid="001def88" style:font-size-asian="12pt" style:font-style-asian="normal" style:font-weight-asian="normal" style:font-name-complex="AnjaliOldLipi" style:font-size-complex="12pt" style:font-style-complex="normal" style:font-weight-complex="normal"/>
    </style:style>
    <style:style style:name="T4" style:family="text">
      <style:text-properties style:font-name="AnjaliOldLipi" fo:font-size="12pt" fo:language="ml" fo:country="IN" fo:font-style="normal" fo:font-weight="normal" officeooo:rsid="001ce894" style:font-size-asian="12pt" style:font-style-asian="normal" style:font-weight-asian="normal" style:font-name-complex="AnjaliOldLipi" style:font-size-complex="12pt" style:font-style-complex="normal" style:font-weight-complex="normal"/>
    </style:style>
    <style:style style:name="T5" style:family="text">
      <style:text-properties style:font-name="AnjaliOldLipi" fo:font-size="12pt" fo:language="en" fo:country="US" fo:font-style="normal" fo:font-weight="normal" style:font-size-asian="12pt" style:font-style-asian="normal" style:font-weight-asian="normal" style:font-name-complex="AnjaliOldLipi" style:font-size-complex="12pt" style:font-style-complex="normal" style:font-weight-complex="normal"/>
    </style:style>
    <style:style style:name="T6" style:family="text">
      <style:text-properties fo:language="ml" fo:country="IN"/>
    </style:style>
    <style:style style:name="T7" style:family="text">
      <style:text-properties fo:language="ml" fo:country="IN" style:font-name-complex="AnjaliOldLipi"/>
    </style:style>
    <style:style style:name="T8" style:family="text">
      <style:text-properties fo:language="ml" fo:country="IN" officeooo:rsid="000c8b3d" style:font-name-complex="AnjaliOldLipi"/>
    </style:style>
    <style:style style:name="T9" style:family="text">
      <style:text-properties fo:language="ml" fo:country="IN" officeooo:rsid="000c8b3d"/>
    </style:style>
    <style:style style:name="T10" style:family="text">
      <style:text-properties fo:language="ml" fo:country="I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ml" fo:country="IN" fo:font-style="normal" fo:font-weight="normal" officeooo:rsid="001bb39b" style:font-style-asian="normal" style:font-weight-asian="normal" style:font-style-complex="normal" style:font-weight-complex="normal"/>
    </style:style>
    <style:style style:name="T12" style:family="text">
      <style:text-properties fo:language="ml" fo:country="IN" fo:font-style="normal" fo:font-weight="normal" officeooo:rsid="0019b8da" style:font-style-asian="normal" style:font-weight-asian="normal" style:font-style-complex="normal" style:font-weight-complex="normal"/>
    </style:style>
    <style:style style:name="T13" style:family="text">
      <style:text-properties fo:language="ml" fo:country="IN" fo:font-style="normal" fo:font-weight="normal" officeooo:rsid="001ce894" style:font-style-asian="normal" style:font-weight-asian="normal" style:font-style-complex="normal" style:font-weight-complex="normal"/>
    </style:style>
    <style:style style:name="T14" style:family="text">
      <style:text-properties fo:language="ml" fo:country="IN" fo:font-style="normal" fo:font-weight="normal" officeooo:rsid="001def88" style:font-style-asian="normal" style:font-weight-asian="normal" style:font-style-complex="normal" style:font-weight-complex="normal"/>
    </style:style>
    <style:style style:name="T15" style:family="text">
      <style:text-properties fo:language="ml" fo:country="IN" officeooo:rsid="0026a933"/>
    </style:style>
    <style:style style:name="T16" style:family="text">
      <style:text-properties fo:language="ml" fo:country="IN" style:font-name-complex="AnjaliOldLipi"/>
    </style:style>
    <style:style style:name="T17" style:family="text">
      <style:text-properties style:font-name="Times New Roman" fo:font-size="12pt" fo:language="ml" fo:country="IN" fo:font-style="normal" fo:font-weight="normal" officeooo:rsid="001bb39b" style:font-size-asian="12pt" style:font-style-asian="normal" style:font-weight-asian="normal" style:font-name-complex="AnjaliOldLipi" style:font-size-complex="12pt" style:font-style-complex="normal" style:font-weight-complex="normal"/>
    </style:style>
    <style:style style:name="T18" style:family="text">
      <style:text-properties style:font-name="Times New Roman" fo:font-size="12pt" fo:language="ml" fo:country="IN" fo:font-style="normal" fo:font-weight="normal" officeooo:rsid="001ce894" style:font-size-asian="12pt" style:font-style-asian="normal" style:font-weight-asian="normal" style:font-name-complex="AnjaliOldLipi" style:font-size-complex="12pt" style:font-style-complex="normal" style:font-weight-complex="normal"/>
    </style:style>
    <style:style style:name="T19" style:family="text">
      <style:text-properties style:font-name="Times New Roman" fo:font-size="12pt" fo:language="ml" fo:country="IN" fo:font-style="normal" fo:font-weight="normal" officeooo:rsid="0019b8da" style:font-size-asian="12pt" style:font-style-asian="normal" style:font-weight-asian="normal" style:font-name-complex="AnjaliOldLipi" style:font-size-complex="12pt" style:font-style-complex="normal" style:font-weight-complex="normal"/>
    </style:style>
    <style:style style:name="T20" style:family="text">
      <style:text-properties style:font-name="Times New Roman" fo:font-size="12pt" fo:language="en" fo:country="GB" fo:font-style="normal" fo:font-weight="normal" officeooo:rsid="0019b8da" style:font-size-asian="12pt" style:font-style-asian="normal" style:font-weight-asian="normal" style:font-name-complex="AnjaliOldLipi" style:font-size-complex="12pt" style:font-style-complex="normal" style:font-weight-complex="normal"/>
    </style:style>
    <style:style style:name="T21" style:family="text">
      <style:text-properties style:font-name="Times New Roman" fo:font-size="12pt" fo:language="en" fo:country="GB" fo:font-style="normal" fo:font-weight="normal" officeooo:rsid="001ce894" style:font-size-asian="12pt" style:font-style-asian="normal" style:font-weight-asian="normal" style:font-name-complex="AnjaliOldLipi" style:font-size-complex="12pt" style:font-style-complex="normal" style:font-weight-complex="normal"/>
    </style:style>
    <style:style style:name="T22" style:family="text">
      <style:text-properties style:font-name="Times New Roman" fo:font-size="12pt" fo:language="en" fo:country="US" fo:font-style="normal" fo:font-weight="normal" officeooo:rsid="001ce894" style:font-size-asian="12pt" style:font-style-asian="normal" style:font-weight-asian="normal" style:font-name-complex="AnjaliOldLipi" style:font-size-complex="12pt" style:font-style-complex="normal" style:font-weight-complex="normal"/>
    </style:style>
    <style:style style:name="T23" style:family="text">
      <style:text-properties fo:font-size="12pt" fo:language="ml" fo:country="IN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language="ml" fo:country="IN" fo:font-style="normal" fo:font-weight="normal" officeooo:rsid="001bb39b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language="ml" fo:country="IN" fo:font-style="normal" fo:font-weight="normal" officeooo:rsid="0019b8da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language="ml" fo:country="IN" fo:font-style="normal" fo:font-weight="normal" officeooo:rsid="001ce894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language="ml" fo:country="IN" fo:font-style="normal" fo:font-weight="normal" officeooo:rsid="001def88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language="ml" fo:country="IN" style:font-size-asian="12pt" style:font-size-complex="12pt"/>
    </style:style>
    <style:style style:name="T29" style:family="text">
      <style:text-properties fo:font-size="12pt" fo:language="ml" fo:country="IN" style:font-size-asian="12pt" style:font-name-complex="AnjaliOldLipi" style:font-size-complex="12pt"/>
    </style:style>
    <style:style style:name="T30" style:family="text">
      <style:text-properties fo:font-size="12pt" fo:language="en" fo:country="GB" fo:font-style="normal" fo:font-weight="normal" officeooo:rsid="0019b8da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language="en" fo:country="GB" fo:font-style="normal" fo:font-weight="normal" officeooo:rsid="001ce894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fo:font-weight="normal" officeooo:rsid="001ce894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language="en" fo:country="GB" fo:font-style="normal" fo:font-weight="normal" officeooo:rsid="0019b8da" style:font-style-asian="normal" style:font-weight-asian="normal" style:font-style-complex="normal" style:font-weight-complex="normal"/>
    </style:style>
    <style:style style:name="T35" style:family="text">
      <style:text-properties fo:language="en" fo:country="GB" fo:font-style="normal" fo:font-weight="normal" officeooo:rsid="001ce894" style:font-style-asian="normal" style:font-weight-asian="normal" style:font-style-complex="normal" style:font-weight-complex="normal"/>
    </style:style>
    <style:style style:name="T3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language="en" fo:country="US" fo:font-style="normal" fo:font-weight="normal" officeooo:rsid="001ce894" style:font-style-asian="normal" style:font-weight-asian="normal" style:font-style-complex="normal" style:font-weight-complex="normal"/>
    </style:style>
    <style:style style:name="T38" style:family="text">
      <style:text-properties officeooo:rsid="0024ca2f"/>
    </style:style>
    <style:style style:name="T39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ments On </text:span><text:bookmark text:name=":3zd"/>Malayalam L<text:span text:style-name="T1">GR</text:span></text:p>
      <text:p text:style-name="P1"/>
      <text:p text:style-name="P2">The following are the comments by ICFOSS, the nodal agency for Malayalam Computing, <text:span text:style-name="T38">regarding Malayalam LGR.</text:span></text:p>
      <text:p text:style-name="P1"/>
      <text:p text:style-name="P3"/>
      <text:list xml:id="list108942424" text:style-name="L1">
        <text:list-item>
          <text:p text:style-name="P4">LGR excluded <text:span text:style-name="T9">Zero Width Joiner (ZWJ, U+200D) and Zero Width Non-Joiner (ZWNJ, U+200C) </text:span><text:span text:style-name="T6">from Domain Name system . This will make some common problems in Malayalam language.</text:span></text:p>
        </text:list-item>
      </text:list>
      <text:p text:style-name="P5"/>
      <text:p text:style-name="P17"><text:span text:style-name="T6">Eg: സോഫ്ട്‌വെയര്‍ <text:s/>(with <text:s/></text:span><text:span text:style-name="T9">Zero Width </text:span><text:span text:style-name="T6">Non-</text:span><text:span text:style-name="T9">Joiner</text:span><text:span text:style-name="T6">)</text:span></text:p>
      <text:p text:style-name="P17"><text:span text:style-name="T6"><text:s text:c="5"/></text:span><text:span text:style-name="T28"><text:s text:c="2"/></text:span><text:span text:style-name="T29">സോഫ്ട്വെയര്‍ </text:span><text:span text:style-name="T6"><text:s/>(without <text:s text:c="2"/></text:span><text:span text:style-name="T9">Zero Width </text:span><text:span text:style-name="T6">Non-</text:span><text:span text:style-name="T9">Joiner</text:span><text:span text:style-name="T6">)</text:span></text:p>
      <text:p text:style-name="P18"/>
      <text:p text:style-name="P19"><text:span text:style-name="T6">Here we can suggest to include '_' (underscore) / '-' (hyphen) instead of <text:s text:c="2"/></text:span><text:span text:style-name="T9">Zero Width </text:span><text:span text:style-name="T6">Non-</text:span><text:span text:style-name="T9">Joiner </text:span></text:p>
      <text:p text:style-name="P20"/>
      <text:p text:style-name="P19"><text:span text:style-name="T9"><text:tab/><text:tab/></text:span><text:span text:style-name="T6">Eg: </text:span><text:span text:style-name="T9">സോഫ്ട്-വെയര്‍ </text:span></text:p>
      <text:p text:style-name="P5"/>
      <text:list xml:id="list172905607128196" text:continue-numbering="true" text:style-name="L1">
        <text:list-item>
          <text:p text:style-name="P12"><text:span text:style-name="T11">T</text:span><text:span text:style-name="T12">he variant code points found in Malayalam </text:span><text:span text:style-name="T34">within</text:span><text:span text:style-name="T12"> script</text:span><text:span text:style-name="T11">s,</text:span><text:span text:style-name="T13">they </text:span><text:span text:style-name="T35">are</text:span><text:span text:style-name="T13"> visible in </text:span><text:span text:style-name="T35">same</text:span><text:span text:style-name="T13"> </text:span><text:span text:style-name="T37">format.</text:span></text:p>
          <text:p text:style-name="P15"/>
        </text:list-item>
      </text:list>
      <text:list xml:id="list9526001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1">റ് </text:span><text:span text:style-name="T13">+റ </text:span><text:span text:style-name="T14">(0D3</text:span><text:span text:style-name="T13">1</text:span><text:span text:style-name="T14"> + 0D4D + 0D3</text:span><text:span text:style-name="T13">1</text:span><text:span text:style-name="T14">) --&gt;ററ / റ+റ(0D3</text:span><text:span text:style-name="T13">1</text:span><text:span text:style-name="T14"> + 0D3</text:span><text:span text:style-name="T13">1</text:span><text:span text:style-name="T14"> )---&gt;ററ <text:s/></text:span></text:p>
                        </text:list-item>
                        <text:list-item>
                          <text:p text:style-name="P7">ള് +ള(0D33 + 0D4D + 0D33) --&gt;ള്ള / ള+ള(0D33 + 0D33 )---&gt;ളള </text:p>
                          <text:p text:style-name="P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72906362474488" text:continue-list="list172905607128196" text:style-name="L1">
        <text:list-item>
          <text:p text:style-name="P14"><text:span text:style-name="T14">T</text:span><text:span text:style-name="T10">ransliteration of </text:span><text:span text:style-name="T36">acronyms</text:span><text:span text:style-name="T10"> make some common issues like </text:span></text:p>
          <text:p text:style-name="P9"/>
        </text:list-item>
      </text:list>
      <text:list xml:id="list339606839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HDFC ---&gt;എച് ഡി എഫ് സി </text:p>
                          <text:p text:style-name="P10">HDFC-----&gt;എച്ച് ഡി എഫ് സി</text:p>
                          <text:p text:style-name="P10"/>
                          <text:p text:style-name="P11">tata---ററാററ </text:p>
                          <text:p text:style-name="P11">tata--റ്റാറ്റ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21"/>
      <text:p text:style-name="P21"/>
      <text:p text:style-name="P22"><text:tab/><text:tab/><text:tab/></text:p>
      <text:list xml:id="list3875868296" text:style-name="L4">
        <text:list-header>
          <text:p text:style-name="P8"/>
        </text:list-header>
      </text:list>
      <text:list xml:id="list172907318247384" text:continue-list="list172906362474488"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njaliOldLipi" svg:font-family="AnjaliOldLip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7:06:02.800910735</meta:creation-date>
    <dc:date>2018-11-21T17:29:05.227066611</dc:date>
    <meta:editing-duration>PT2H58M51S</meta:editing-duration>
    <meta:editing-cycles>11</meta:editing-cycles>
    <meta:generator>LibreOffice/6.0.5.2$Linux_X86_64 LibreOffice_project/00m0$Build-2</meta:generator>
    <meta:print-date>2018-11-21T16:34:58.208114429</meta:print-date>
    <meta:document-statistic meta:table-count="0" meta:image-count="0" meta:object-count="0" meta:page-count="1" meta:paragraph-count="18" meta:word-count="153" meta:character-count="838" meta:non-whitespace-character-count="691"/>
  </office:meta>
</office:document-meta>
</file>