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T1_56" style:family="text"/>
    <style:style style:name="T1_57" style:family="text"/>
    <style:style style:name="T1_58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Heading_20_2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Heading_20_2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/>
    <style:style style:name="T9_135" style:family="text"/>
    <style:style style:name="T9_136" style:family="text"/>
    <style:style style:name="T9_137" style:family="text"/>
    <style:style style:name="T9_138" style:family="text"/>
    <style:style style:name="T9_139" style:family="text"/>
    <style:style style:name="T9_140" style:family="text"/>
    <style:style style:name="T9_141" style:family="text"/>
    <style:style style:name="T9_142" style:family="text"/>
    <style:style style:name="T9_143" style:family="text"/>
    <style:style style:name="T9_144" style:family="text"/>
    <style:style style:name="T9_145" style:family="text"/>
    <style:style style:name="T9_146" style:family="text"/>
    <style:style style:name="T9_147" style:family="text"/>
    <style:style style:name="T9_148" style:family="text"/>
    <style:style style:name="T9_149" style:family="text"/>
    <style:style style:name="T9_150" style:family="text"/>
    <style:style style:name="T9_151" style:family="text"/>
    <style:style style:name="T9_152" style:family="text"/>
    <style:style style:name="T9_153" style:family="text"/>
    <style:style style:name="T9_154" style:family="text"/>
    <style:style style:name="T9_155" style:family="text"/>
    <style:style style:name="T9_156" style:family="text"/>
    <style:style style:name="T9_157" style:family="text"/>
    <style:style style:name="T9_158" style:family="text"/>
    <style:style style:name="T9_159" style:family="text"/>
    <style:style style:name="T9_160" style:family="text"/>
    <style:style style:name="T9_161" style:family="text"/>
    <style:style style:name="T9_162" style:family="text"/>
    <style:style style:name="T9_163" style:family="text"/>
    <style:style style:name="T9_164" style:family="text"/>
    <style:style style:name="T9_165" style:family="text"/>
    <style:style style:name="T9_166" style:family="text"/>
    <style:style style:name="T9_167" style:family="text"/>
    <style:style style:name="T9_168" style:family="text"/>
    <style:style style:name="T9_169" style:family="text"/>
    <style:style style:name="T9_170" style:family="text"/>
    <style:style style:name="T9_171" style:family="text"/>
    <style:style style:name="T9_172" style:family="text"/>
    <style:style style:name="T9_173" style:family="text"/>
    <style:style style:name="T9_174" style:family="text"/>
    <style:style style:name="T9_175" style:family="text"/>
    <style:style style:name="T9_176" style:family="text"/>
    <style:style style:name="T9_177" style:family="text"/>
    <style:style style:name="T9_178" style:family="text"/>
    <style:style style:name="T9_179" style:family="text"/>
    <style:style style:name="T9_180" style:family="text"/>
    <style:style style:name="T9_181" style:family="text"/>
    <style:style style:name="T9_182" style:family="text"/>
    <style:style style:name="T9_183" style:family="text"/>
    <style:style style:name="T9_184" style:family="text"/>
    <style:style style:name="T9_185" style:family="text"/>
    <style:style style:name="T9_186" style:family="text"/>
    <style:style style:name="T9_187" style:family="text"/>
    <style:style style:name="T9_188" style:family="text"/>
    <style:style style:name="T9_189" style:family="text"/>
    <style:style style:name="T9_190" style:family="text"/>
    <style:style style:name="T9_191" style:family="text"/>
    <style:style style:name="T9_192" style:family="text"/>
    <style:style style:name="T9_193" style:family="text"/>
    <style:style style:name="T9_194" style:family="text"/>
    <style:style style:name="T9_195" style:family="text"/>
    <style:style style:name="T9_196" style:family="text"/>
    <style:style style:name="T9_197" style:family="text"/>
    <style:style style:name="T9_198" style:family="text"/>
    <style:style style:name="T9_199" style:family="text"/>
    <style:style style:name="T9_200" style:family="text"/>
    <style:style style:name="T9_201" style:family="text"/>
    <style:style style:name="T9_202" style:family="text"/>
    <style:style style:name="T9_203" style:family="text"/>
    <style:style style:name="T9_204" style:family="text"/>
    <style:style style:name="T9_205" style:family="text"/>
    <style:style style:name="T9_206" style:family="text"/>
    <style:style style:name="T9_207" style:family="text"/>
    <style:style style:name="T9_208" style:family="text"/>
    <style:style style:name="T9_209" style:family="text"/>
    <style:style style:name="T9_210" style:family="text"/>
    <style:style style:name="T9_211" style:family="text"/>
    <style:style style:name="T9_212" style:family="text"/>
    <style:style style:name="T9_213" style:family="text"/>
    <style:style style:name="T9_214" style:family="text"/>
    <style:style style:name="T9_215" style:family="text"/>
    <style:style style:name="T9_216" style:family="text"/>
    <style:style style:name="T9_217" style:family="text"/>
    <style:style style:name="T9_218" style:family="text"/>
    <style:style style:name="T9_219" style:family="text"/>
    <style:style style:name="T9_220" style:family="text"/>
    <style:style style:name="T9_221" style:family="text"/>
    <style:style style:name="T9_222" style:family="text"/>
    <style:style style:name="T9_223" style:family="text"/>
    <style:style style:name="T9_224" style:family="text"/>
    <style:style style:name="T9_225" style:family="text"/>
    <style:style style:name="T9_226" style:family="text"/>
    <style:style style:name="T9_227" style:family="text"/>
    <style:style style:name="T9_228" style:family="text"/>
    <style:style style:name="T9_229" style:family="text"/>
    <style:style style:name="T9_230" style:family="text"/>
    <style:style style:name="T9_231" style:family="text"/>
    <style:style style:name="T9_232" style:family="text"/>
    <style:style style:name="T9_233" style:family="text"/>
    <style:style style:name="T9_234" style:family="text"/>
    <style:style style:name="T9_235" style:family="text"/>
    <style:style style:name="T9_236" style:family="text"/>
    <style:style style:name="T9_237" style:family="text"/>
    <style:style style:name="T9_238" style:family="text"/>
    <style:style style:name="T9_239" style:family="text"/>
    <style:style style:name="T9_240" style:family="text"/>
    <style:style style:name="T9_241" style:family="text"/>
    <style:style style:name="T9_242" style:family="text"/>
    <style:style style:name="T9_243" style:family="text"/>
    <style:style style:name="T9_244" style:family="text"/>
    <style:style style:name="T9_245" style:family="text"/>
    <style:style style:name="T9_246" style:family="text"/>
    <style:style style:name="T9_247" style:family="text"/>
    <style:style style:name="T9_248" style:family="text"/>
    <style:style style:name="T9_249" style:family="text"/>
    <style:style style:name="T9_250" style:family="text"/>
    <style:style style:name="T9_251" style:family="text"/>
    <style:style style:name="T9_252" style:family="text"/>
    <style:style style:name="T9_253" style:family="text"/>
    <style:style style:name="T9_254" style:family="text"/>
    <style:style style:name="T9_255" style:family="text"/>
    <style:style style:name="T9_256" style:family="text"/>
    <style:style style:name="T9_257" style:family="text"/>
    <style:style style:name="T9_258" style:family="text"/>
    <style:style style:name="T9_259" style:family="text"/>
    <style:style style:name="T9_260" style:family="text"/>
    <style:style style:name="T9_261" style:family="text"/>
    <style:style style:name="T9_262" style:family="text"/>
    <style:style style:name="T9_263" style:family="text"/>
    <style:style style:name="T9_264" style:family="text"/>
    <style:style style:name="T9_265" style:family="text"/>
    <style:style style:name="T9_266" style:family="text"/>
    <style:style style:name="T9_267" style:family="text"/>
    <style:style style:name="T9_268" style:family="text"/>
    <style:style style:name="T9_269" style:family="text"/>
    <style:style style:name="T9_270" style:family="text"/>
    <style:style style:name="T9_271" style:family="text"/>
    <style:style style:name="T9_272" style:family="text"/>
    <style:style style:name="T9_273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P14" style:family="paragraph" style:parent-style-name="Heading_20_2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Heading_20_2">
      <style:paragraph-properties fo:break-before="auto" fo:line-height="115%" style:writing-mode="lr-tb"/>
    </style:style>
    <style:style style:name="T21_1" style:family="text"/>
    <style:style style:name="T21_2" style:family="text" style:parent-style-name="Heading_20_2"/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T26_64" style:family="text"/>
    <style:style style:name="T26_65" style:family="text"/>
    <style:style style:name="T26_66" style:family="text"/>
    <style:style style:name="T26_67" style:family="text"/>
    <style:style style:name="T26_68" style:family="text"/>
    <style:style style:name="T26_69" style:family="text"/>
    <style:style style:name="T26_70" style:family="text"/>
    <style:style style:name="T26_71" style:family="text"/>
    <style:style style:name="T26_72" style:family="text"/>
    <style:style style:name="T26_73" style:family="text"/>
    <style:style style:name="T26_74" style:family="text"/>
    <style:style style:name="T26_75" style:family="text"/>
    <style:style style:name="T26_76" style:family="text"/>
    <style:style style:name="T26_77" style:family="text"/>
    <style:style style:name="T26_78" style:family="text"/>
    <style:style style:name="T26_79" style:family="text"/>
    <style:style style:name="T26_80" style:family="text"/>
    <style:style style:name="T26_81" style:family="text"/>
    <style:style style:name="T26_82" style:family="text"/>
    <style:style style:name="T26_83" style:family="text"/>
    <style:style style:name="T26_84" style:family="text"/>
    <style:style style:name="T26_85" style:family="text"/>
    <style:style style:name="T26_86" style:family="text"/>
    <style:style style:name="T26_87" style:family="text"/>
    <style:style style:name="T26_88" style:family="text"/>
    <style:style style:name="T26_89" style:family="text"/>
    <style:style style:name="T26_90" style:family="text"/>
    <style:style style:name="T26_91" style:family="text"/>
    <style:style style:name="T26_92" style:family="text"/>
    <style:style style:name="T26_93" style:family="text" style:parent-style-name="Standard"/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3" style:family="text" style:parent-style-name="Standard"/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>
      <style:text-properties fo:font-weight="bold" style:font-weight-asian="bold" style:font-weight-complex="bold"/>
    </style:style>
    <style:style style:name="T32_4" style:family="text">
      <style:text-properties fo:font-weight="bold" style:font-weight-asian="bold" style:font-weight-complex="bold"/>
    </style:style>
    <style:style style:name="T32_5" style:family="text">
      <style:text-properties fo:font-weight="bold" style:font-weight-asian="bold" style:font-weight-complex="bold"/>
    </style:style>
    <style:style style:name="T32_6" style:family="text">
      <style:text-properties fo:font-weight="bold" style:font-weight-asian="bold" style:font-weight-complex="bold"/>
    </style:style>
    <style:style style:name="T32_7" style:family="text">
      <style:text-properties fo:font-weight="bold" style:font-weight-asian="bold" style:font-weight-complex="bold"/>
    </style:style>
    <style:style style:name="T32_8" style:family="text">
      <style:text-properties fo:font-weight="bold" style:font-weight-asian="bold" style:font-weight-complex="bold"/>
    </style:style>
    <style:style style:name="T32_9" style:family="text">
      <style:text-properties fo:font-weight="bold" style:font-weight-asian="bold" style:font-weight-complex="bold"/>
    </style:style>
    <style:style style:name="T32_10" style:family="text">
      <style:text-properties fo:font-weight="bold" style:font-weight-asian="bold" style:font-weight-complex="bold"/>
    </style:style>
    <style:style style:name="T32_11" style:family="text">
      <style:text-properties fo:font-weight="bold" style:font-weight-asian="bold" style:font-weight-complex="bold"/>
    </style:style>
    <style:style style:name="T32_12" style:family="text">
      <style:text-properties fo:font-weight="bold" style:font-weight-asian="bold" style:font-weight-complex="bold"/>
    </style:style>
    <style:style style:name="T32_13" style:family="text">
      <style:text-properties fo:font-weight="bold" style:font-weight-asian="bold" style:font-weight-complex="bold"/>
    </style:style>
    <style:style style:name="T32_14" style:family="text">
      <style:text-properties fo:font-weight="bold" style:font-weight-asian="bold" style:font-weight-complex="bold"/>
    </style:style>
    <style:style style:name="P33" style:family="paragraph" style:parent-style-name="Heading_20_2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font-weight="bold" style:font-weight-asian="bold" style:font-weight-complex="bold"/>
    </style:style>
    <style:style style:name="T38_2" style:family="text">
      <style:text-properties fo:font-weight="bold" style:font-weight-asian="bold" style:font-weight-complex="bold"/>
    </style:style>
    <style:style style:name="T38_3" style:family="text">
      <style:text-properties fo:font-weight="bold" style:font-weight-asian="bold" style:font-weight-complex="bold"/>
    </style:style>
    <style:style style:name="T38_4" style:family="text">
      <style:text-properties fo:font-weight="bold" style:font-weight-asian="bold" style:font-weight-complex="bold"/>
    </style:style>
    <style:style style:name="T38_5" style:family="text">
      <style:text-properties fo:font-weight="bold" style:font-weight-asian="bold" style:font-weight-complex="bold"/>
    </style:style>
    <style:style style:name="T38_6" style:family="text">
      <style:text-properties fo:font-weight="bold" style:font-weight-asian="bold" style:font-weight-complex="bold"/>
    </style:style>
    <style:style style:name="T38_7" style:family="text">
      <style:text-properties fo:font-weight="bold" style:font-weight-asian="bold" style:font-weight-complex="bold"/>
    </style:style>
    <style:style style:name="T38_8" style:family="text">
      <style:text-properties fo:font-weight="bold" style:font-weight-asian="bold" style:font-weight-complex="bold"/>
    </style:style>
    <style:style style:name="T38_9" style:family="text">
      <style:text-properties fo:font-weight="bold" style:font-weight-asian="bold" style:font-weight-complex="bold"/>
    </style:style>
    <style:style style:name="T38_10" style:family="text">
      <style:text-properties fo:font-weight="bold" style:font-weight-asian="bold" style:font-weight-complex="bold"/>
    </style:style>
    <style:style style:name="T38_11" style:family="text">
      <style:text-properties fo:font-weight="bold" style:font-weight-asian="bold" style:font-weight-complex="bold"/>
    </style:style>
    <style:style style:name="P3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T40_111" style:family="text"/>
    <style:style style:name="T40_112" style:family="text"/>
    <style:style style:name="T40_113" style:family="text"/>
    <style:style style:name="T40_114" style:family="text"/>
    <style:style style:name="T40_115" style:family="text"/>
    <style:style style:name="T40_116" style:family="text"/>
    <style:style style:name="T40_117" style:family="text"/>
    <style:style style:name="T40_118" style:family="text"/>
    <style:style style:name="T40_119" style:family="text"/>
    <style:style style:name="T40_120" style:family="text"/>
    <style:style style:name="T40_121" style:family="text"/>
    <style:style style:name="T40_122" style:family="text"/>
    <style:style style:name="T40_123" style:family="text"/>
    <style:style style:name="T40_124" style:family="text"/>
    <style:style style:name="T40_125" style:family="text"/>
    <style:style style:name="T40_126" style:family="text"/>
    <style:style style:name="T40_127" style:family="text"/>
    <style:style style:name="T40_128" style:family="text"/>
    <style:style style:name="T40_129" style:family="text"/>
    <style:style style:name="T40_130" style:family="text"/>
    <style:style style:name="T40_131" style:family="text"/>
    <style:style style:name="T40_132" style:family="text"/>
    <style:style style:name="T40_133" style:family="text"/>
    <style:style style:name="T40_134" style:family="text"/>
    <style:style style:name="T40_135" style:family="text"/>
    <style:style style:name="T40_136" style:family="text"/>
    <style:style style:name="T40_137" style:family="text"/>
    <style:style style:name="T40_138" style:family="text"/>
    <style:style style:name="T40_139" style:family="text"/>
    <style:style style:name="T40_140" style:family="text"/>
    <style:style style:name="T40_141" style:family="text"/>
    <style:style style:name="T40_142" style:family="text"/>
    <style:style style:name="T40_143" style:family="text"/>
    <style:style style:name="T40_144" style:family="text"/>
    <style:style style:name="T40_145" style:family="text"/>
    <style:style style:name="T40_146" style:family="text"/>
    <style:style style:name="T40_147" style:family="text"/>
    <style:style style:name="T40_148" style:family="text"/>
    <style:style style:name="T40_149" style:family="text"/>
    <style:style style:name="T40_150" style:family="text"/>
    <style:style style:name="T40_151" style:family="text"/>
    <style:style style:name="T40_152" style:family="text"/>
    <style:style style:name="T40_153" style:family="text"/>
    <style:style style:name="T40_154" style:family="text"/>
    <style:style style:name="T40_155" style:family="text"/>
    <style:style style:name="T40_156" style:family="text"/>
    <style:style style:name="T40_157" style:family="text"/>
    <style:style style:name="T40_158" style:family="text"/>
    <style:style style:name="T40_159" style:family="text"/>
    <style:style style:name="T40_160" style:family="text"/>
    <style:style style:name="T40_161" style:family="text"/>
    <style:style style:name="T40_162" style:family="text"/>
    <style:style style:name="T40_163" style:family="text"/>
    <style:style style:name="T40_164" style:family="text"/>
    <style:style style:name="T40_165" style:family="text"/>
    <style:style style:name="T40_166" style:family="text"/>
    <style:style style:name="T40_167" style:family="text"/>
    <style:style style:name="T40_168" style:family="text"/>
    <style:style style:name="T40_169" style:family="text"/>
    <style:style style:name="T40_170" style:family="text"/>
    <style:style style:name="T40_171" style:family="text"/>
    <style:style style:name="T40_172" style:family="text"/>
    <style:style style:name="T40_173" style:family="text"/>
    <style:style style:name="T40_174" style:family="text"/>
    <style:style style:name="T40_175" style:family="text"/>
    <style:style style:name="T40_176" style:family="text"/>
    <style:style style:name="T40_177" style:family="text"/>
    <style:style style:name="T40_178" style:family="text"/>
    <style:style style:name="T40_179" style:family="text"/>
    <style:style style:name="T40_180" style:family="text"/>
    <style:style style:name="T40_181" style:family="text"/>
    <style:style style:name="T40_182" style:family="text"/>
    <style:style style:name="T40_183" style:family="text"/>
    <style:style style:name="T40_184" style:family="text"/>
    <style:style style:name="T40_185" style:family="text"/>
    <style:style style:name="T40_186" style:family="text"/>
    <style:style style:name="T40_187" style:family="text"/>
    <style:style style:name="T40_188" style:family="text"/>
    <style:style style:name="T40_189" style:family="text"/>
    <style:style style:name="T40_190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P43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The</text:span><text:span text:style-name="T1_2"><text:s/></text:span><text:span text:style-name="T1_3">following</text:span><text:span text:style-name="T1_4"><text:s/></text:span><text:span text:style-name="T1_5">are</text:span><text:span text:style-name="T1_6"><text:s/></text:span><text:span text:style-name="T1_7">dependencies</text:span><text:span text:style-name="T1_8"><text:s/></text:span><text:span text:style-name="T1_9">on</text:span><text:span text:style-name="T1_10"><text:s/></text:span><text:span text:style-name="T1_11">ICANN</text:span><text:span text:style-name="T1_12"><text:s/></text:span><text:span text:style-name="T1_13">accountability</text:span><text:span text:style-name="T1_14"><text:s/></text:span><text:span text:style-name="T1_15">that</text:span><text:span text:style-name="T1_16"><text:s/></text:span><text:span text:style-name="T1_17">the</text:span><text:span text:style-name="T1_18"><text:s/></text:span><text:span text:style-name="T1_19">solution</text:span><text:span text:style-name="T1_20"><text:s/></text:span><text:span text:style-name="T1_21">models</text:span><text:span text:style-name="T1_22"><text:s/></text:span><text:span text:style-name="T1_23">being</text:span><text:span text:style-name="T1_24"><text:s/></text:span><text:span text:style-name="T1_25">discussed</text:span><text:span text:style-name="T1_26"><text:s/></text:span><text:span text:style-name="T1_27">in</text:span><text:span text:style-name="T1_28"><text:s/></text:span><text:span text:style-name="T1_29">the</text:span><text:span text:style-name="T1_30"><text:s/></text:span><text:span text:style-name="T1_31">CWG</text:span><text:span text:style-name="T1_32">-</text:span><text:span text:style-name="T1_33">Stewardship</text:span><text:span text:style-name="T1_34"><text:s/></text:span><text:span text:style-name="T1_35">have</text:span><text:span text:style-name="T1_36"><text:s/></text:span><text:span text:style-name="T1_37">discovered</text:span><text:span text:style-name="T1_38"><text:s/></text:span><text:span text:style-name="T1_39">to</text:span><text:span text:style-name="T1_40"><text:s/></text:span><text:span text:style-name="T1_41">date</text:span><text:span text:style-name="T1_42">.<text:s/></text:span><text:span text:style-name="T1_43">Some</text:span><text:span text:style-name="T1_44"><text:s/></text:span><text:span text:style-name="T1_45">may</text:span><text:span text:style-name="T1_46"><text:s/></text:span><text:span text:style-name="T1_47">be</text:span><text:span text:style-name="T1_48"><text:s/></text:span><text:span text:style-name="T1_49">specific</text:span><text:span text:style-name="T1_50"><text:s/></text:span><text:span text:style-name="T1_51">to</text:span><text:span text:style-name="T1_52"><text:s/></text:span><text:span text:style-name="T1_53">a</text:span><text:span text:style-name="T1_54"><text:s/></text:span><text:span text:style-name="T1_55">particular</text:span><text:span text:style-name="T1_56"><text:s/></text:span><text:span text:style-name="T1_57">model</text:span><text:span text:style-name="T1_58">.</text:span></text:p>
      <text:p text:style-name="P2"/>
      <text:h text:style-name="P3" text:outline-level="10"><text:bookmark-start text:name="h.jmdu4963nqtp"/><text:bookmark-end text:name="h.jmdu4963nqtp"/><text:span text:style-name="T3_1">1.<text:s/></text:span><text:span text:style-name="T3_2">Budget</text:span><text:span text:style-name="T3_3"><text:s/></text:span><text:span text:style-name="T3_4">Accountability</text:span></text:h>
      <text:p text:style-name="P4"/>
      <text:p text:style-name="P5"><text:span text:style-name="T5_1">To</text:span><text:span text:style-name="T5_2"><text:s/></text:span><text:span text:style-name="T5_3">what</text:span><text:span text:style-name="T5_4"><text:s/></text:span><text:span text:style-name="T5_5">degree</text:span><text:span text:style-name="T5_6"><text:s/></text:span><text:span text:style-name="T5_7">does</text:span><text:span text:style-name="T5_8"><text:s/></text:span><text:span text:style-name="T5_9">accountability</text:span><text:span text:style-name="T5_10">,<text:s/></text:span><text:span text:style-name="T5_11">especially</text:span><text:span text:style-name="T5_12"><text:s/></text:span><text:span text:style-name="T5_13">in</text:span><text:span text:style-name="T5_14"><text:s/></text:span><text:span text:style-name="T5_15">relation</text:span><text:span text:style-name="T5_16"><text:s/></text:span><text:span text:style-name="T5_17">to</text:span><text:span text:style-name="T5_18"><text:s/></text:span><text:span text:style-name="T5_19">IANA</text:span><text:span text:style-name="T5_20"><text:s/></text:span><text:span text:style-name="T5_21">for</text:span><text:span text:style-name="T5_22"><text:s/></text:span><text:span text:style-name="T5_23">stream</text:span><text:span text:style-name="T5_24"><text:s/>1,<text:s/></text:span><text:span text:style-name="T5_25">rely</text:span><text:span text:style-name="T5_26"><text:s/></text:span><text:span text:style-name="T5_27">upon</text:span><text:span text:style-name="T5_28"><text:s/></text:span><text:span text:style-name="T5_29">transparency</text:span><text:span text:style-name="T5_30"><text:s/></text:span><text:span text:style-name="T5_31">in</text:span><text:span text:style-name="T5_32"><text:s/></text:span><text:span text:style-name="T5_33">the</text:span><text:span text:style-name="T5_34"><text:s/></text:span><text:span text:style-name="T5_35">IANA</text:span><text:span text:style-name="T5_36"><text:s/></text:span><text:span text:style-name="T5_37">budgeting</text:span><text:span text:style-name="T5_38">.<text:s text:c="2"/></text:span><text:span text:style-name="T5_39">Currently</text:span><text:span text:style-name="T5_40"><text:s/></text:span><text:span text:style-name="T5_41">it</text:span><text:span text:style-name="T5_42"><text:s/></text:span><text:span text:style-name="T5_43">is</text:span><text:span text:style-name="T5_44"><text:s/></text:span><text:span text:style-name="T5_45">impossible</text:span><text:span text:style-name="T5_46"><text:s/></text:span><text:span text:style-name="T5_47">to</text:span><text:span text:style-name="T5_48"><text:s/></text:span><text:span text:style-name="T5_49">understand</text:span><text:span text:style-name="T5_50"><text:s/></text:span><text:span text:style-name="T5_51">the</text:span><text:span text:style-name="T5_52"><text:s/></text:span><text:span text:style-name="T5_53">actual</text:span><text:span text:style-name="T5_54"><text:s/></text:span><text:span text:style-name="T5_55">costs</text:span><text:span text:style-name="T5_56"><text:s/></text:span><text:span text:style-name="T5_57">of</text:span><text:span text:style-name="T5_58"><text:s/></text:span><text:span text:style-name="T5_59">IANA</text:span><text:span text:style-name="T5_60">,<text:s/></text:span><text:span text:style-name="T5_61">including</text:span><text:span text:style-name="T5_62"><text:s/></text:span><text:span text:style-name="T5_63">its</text:span><text:span text:style-name="T5_64"><text:s/></text:span><text:span text:style-name="T5_65">share</text:span><text:span text:style-name="T5_66"><text:s/></text:span><text:span text:style-name="T5_67">of</text:span><text:span text:style-name="T5_68"><text:s/></text:span><text:span text:style-name="T5_69">ICANN</text:span><text:span text:style-name="T5_70"><text:s/></text:span><text:span text:style-name="T5_71">overhead</text:span><text:span text:style-name="T5_72"><text:s/></text:span><text:span text:style-name="T5_73">costs</text:span><text:span text:style-name="T5_74"><text:s/></text:span><text:span text:style-name="T5_75">and</text:span><text:span text:style-name="T5_76"><text:s/></text:span><text:span text:style-name="T5_77">the</text:span><text:span text:style-name="T5_78"><text:s/></text:span><text:span text:style-name="T5_79">breakout</text:span><text:span text:style-name="T5_80"><text:s/></text:span><text:span text:style-name="T5_81">cost</text:span><text:span text:style-name="T5_82"><text:s/></text:span><text:span text:style-name="T5_83">of</text:span><text:span text:style-name="T5_84"><text:s/></text:span><text:span text:style-name="T5_85">the</text:span><text:span text:style-name="T5_86"><text:s/></text:span><text:span text:style-name="T5_87">various</text:span><text:span text:style-name="T5_88"><text:s/></text:span><text:span text:style-name="T5_89">services</text:span><text:span text:style-name="T5_90"><text:s/></text:span><text:span text:style-name="T5_91">provided</text:span><text:span text:style-name="T5_92"><text:s/></text:span><text:span text:style-name="T5_93">by</text:span><text:span text:style-name="T5_94"><text:s/></text:span><text:span text:style-name="T5_95">ICANN</text:span><text:span text:style-name="T5_96"><text:s/></text:span><text:span text:style-name="T5_97">in</text:span><text:span text:style-name="T5_98"><text:s/></text:span><text:span text:style-name="T5_99">support</text:span><text:span text:style-name="T5_100"><text:s/></text:span><text:span text:style-name="T5_101">of</text:span><text:span text:style-name="T5_102"><text:s/></text:span><text:span text:style-name="T5_103">the</text:span><text:span text:style-name="T5_104"><text:s/></text:span><text:span text:style-name="T5_105">different</text:span><text:span text:style-name="T5_106"><text:s/></text:span><text:span text:style-name="T5_107">operational</text:span><text:span text:style-name="T5_108"><text:s/></text:span><text:span text:style-name="T5_109">communities</text:span><text:span text:style-name="T5_110">.<text:s/></text:span><text:span text:style-name="T5_111">CWG</text:span><text:span text:style-name="T5_112">-</text:span><text:span text:style-name="T5_113">Stewardship</text:span><text:span text:style-name="T5_114"><text:s/></text:span><text:span text:style-name="T5_115">needs</text:span><text:span text:style-name="T5_116"><text:s/></text:span><text:span text:style-name="T5_117">this</text:span><text:span text:style-name="T5_118"><text:s/></text:span><text:span text:style-name="T5_119">level</text:span><text:span text:style-name="T5_120"><text:s/></text:span><text:span text:style-name="T5_121">of</text:span><text:span text:style-name="T5_122"><text:s/></text:span><text:span text:style-name="T5_123">accountability</text:span><text:span text:style-name="T5_124"><text:s/></text:span><text:span text:style-name="T5_125">moving</text:span><text:span text:style-name="T5_126"><text:s/></text:span><text:span text:style-name="T5_127">forward</text:span><text:span text:style-name="T5_128"><text:s/></text:span><text:span text:style-name="T5_129">in</text:span><text:span text:style-name="T5_130"><text:s/></text:span><text:span text:style-name="T5_131">its</text:span><text:span text:style-name="T5_132"><text:s/></text:span><text:span text:style-name="T5_133">work</text:span><text:span text:style-name="T5_134"><text:s/></text:span><text:span text:style-name="T5_135">in</text:span><text:span text:style-name="T5_136"><text:s/></text:span><text:span text:style-name="T5_137">understanding</text:span><text:span text:style-name="T5_138"><text:s/></text:span><text:span text:style-name="T5_139">the</text:span><text:span text:style-name="T5_140"><text:s/></text:span><text:span text:style-name="T5_141">comparative</text:span><text:span text:style-name="T5_142"><text:s/></text:span><text:span text:style-name="T5_143">cost</text:span><text:span text:style-name="T5_144"><text:s/></text:span><text:span text:style-name="T5_145">of</text:span><text:span text:style-name="T5_146"><text:s/></text:span><text:span text:style-name="T5_147">the</text:span><text:span text:style-name="T5_148"><text:s/></text:span><text:span text:style-name="T5_149">various</text:span><text:span text:style-name="T5_150"><text:s/></text:span><text:span text:style-name="T5_151">options</text:span><text:span text:style-name="T5_152">.</text:span></text:p>
      <text:p text:style-name="P6"/>
      <text:h text:style-name="P7" text:outline-level="10"><text:bookmark-start text:name="h.reikdy183j5o"/><text:bookmark-end text:name="h.reikdy183j5o"/><text:span text:style-name="T7_1">2.<text:s/></text:span><text:span text:style-name="T7_2">Accountability</text:span><text:span text:style-name="T7_3"><text:s/></text:span><text:span text:style-name="T7_4">for</text:span><text:span text:style-name="T7_5"><text:s/></text:span><text:span text:style-name="T7_6">(</text:span><text:span text:style-name="T7_7">re</text:span><text:span text:style-name="T7_8">)</text:span><text:span text:style-name="T7_9">delegations</text:span></text:h>
      <text:p text:style-name="P8"/>
      <text:p text:style-name="P9"><text:span text:style-name="T9_1">We</text:span><text:span text:style-name="T9_2"><text:s/></text:span><text:span text:style-name="T9_3">need</text:span><text:span text:style-name="T9_4"><text:s/></text:span><text:span text:style-name="T9_5">the</text:span><text:span text:style-name="T9_6"><text:s/></text:span><text:span text:style-name="T9_7">Accountability</text:span><text:span text:style-name="T9_8"><text:s/></text:span><text:span text:style-name="T9_9">CCWG</text:span><text:span text:style-name="T9_10"><text:s/></text:span><text:span text:style-name="T9_11">to</text:span><text:span text:style-name="T9_12"><text:s/></text:span><text:span text:style-name="T9_13">provide</text:span><text:span text:style-name="T9_14"><text:s/></text:span><text:span text:style-name="T9_15">accountability</text:span><text:span text:style-name="T9_16"><text:s/></text:span><text:span text:style-name="T9_17">mechanisms</text:span><text:span text:style-name="T9_18"><text:s/></text:span><text:span text:style-name="T9_19">and</text:span><text:span text:style-name="T9_20"><text:s/></text:span><text:span text:style-name="T9_21">processes</text:span><text:span text:style-name="T9_22"><text:s/></text:span><text:span text:style-name="T9_23">that</text:span><text:span text:style-name="T9_24"><text:s/></text:span><text:span text:style-name="T9_25">registry</text:span><text:span text:style-name="T9_26"><text:s/></text:span><text:span text:style-name="T9_27">operators</text:span><text:span text:style-name="T9_28"><text:s/>(</text:span><text:span text:style-name="T9_29">c</text:span><text:span text:style-name="T9_30">’</text:span><text:span text:style-name="T9_31">s</text:span><text:span text:style-name="T9_32"><text:s/>&amp;<text:s/></text:span><text:span text:style-name="T9_33">g</text:span><text:span text:style-name="T9_34">’</text:span><text:span text:style-name="T9_35">s</text:span><text:span text:style-name="T9_36">)<text:s/></text:span><text:span text:style-name="T9_37">and</text:span><text:span text:style-name="T9_38"><text:s/></text:span><text:span text:style-name="T9_39">possibly</text:span><text:span text:style-name="T9_40"><text:s/></text:span><text:span text:style-name="T9_41">governments</text:span><text:span text:style-name="T9_42"><text:s/></text:span><text:span text:style-name="T9_43">in</text:span><text:span text:style-name="T9_44"><text:s/></text:span><text:span text:style-name="T9_45">the</text:span><text:span text:style-name="T9_46"><text:s/></text:span><text:span text:style-name="T9_47">case</text:span><text:span text:style-name="T9_48"><text:s/></text:span><text:span text:style-name="T9_49">of</text:span><text:span text:style-name="T9_50"><text:s/></text:span><text:span text:style-name="T9_51">ccTLDs</text:span><text:span text:style-name="T9_52"><text:s/></text:span><text:span text:style-name="T9_53">can</text:span><text:span text:style-name="T9_54"><text:s/></text:span><text:span text:style-name="T9_55">use</text:span><text:span text:style-name="T9_56"><text:s/></text:span><text:span text:style-name="T9_57">in</text:span><text:span text:style-name="T9_58"><text:s/></text:span><text:span text:style-name="T9_59">cases</text:span><text:span text:style-name="T9_60"><text:s/></text:span><text:span text:style-name="T9_61">where</text:span><text:span text:style-name="T9_62"><text:s/></text:span><text:span text:style-name="T9_63">they</text:span><text:span text:style-name="T9_64"><text:s/></text:span><text:span text:style-name="T9_65">think</text:span><text:span text:style-name="T9_66"><text:s/></text:span><text:span text:style-name="T9_67">delegation</text:span><text:span text:style-name="T9_68"><text:s/></text:span><text:span text:style-name="T9_69">and</text:span><text:span text:style-name="T9_70"><text:s/></text:span><text:span text:style-name="T9_71">redelegation</text:span><text:span text:style-name="T9_72"><text:s/></text:span><text:span text:style-name="T9_73">decisions</text:span><text:span text:style-name="T9_74"><text:s/></text:span><text:span text:style-name="T9_75">are</text:span><text:span text:style-name="T9_76"><text:s/></text:span><text:span text:style-name="T9_77">not</text:span><text:span text:style-name="T9_78"><text:s/></text:span><text:span text:style-name="T9_79">in</text:span><text:span text:style-name="T9_80"><text:s/></text:span><text:span text:style-name="T9_81">line</text:span><text:span text:style-name="T9_82"><text:s/></text:span><text:span text:style-name="T9_83">with</text:span><text:span text:style-name="T9_84"><text:s/></text:span><text:span text:style-name="T9_85">approved</text:span><text:span text:style-name="T9_86"><text:s/></text:span><text:span text:style-name="T9_87">policy</text:span><text:span text:style-name="T9_88"><text:s/></text:span><text:span text:style-name="T9_89">or</text:span><text:span text:style-name="T9_90"><text:s/></text:span><text:span text:style-name="T9_91">for</text:span><text:span text:style-name="T9_92"><text:s/></text:span><text:span text:style-name="T9_93">governments</text:span><text:span text:style-name="T9_94"><text:s/></text:span><text:span text:style-name="T9_95">local</text:span><text:span text:style-name="T9_96"><text:s/></text:span><text:span text:style-name="T9_97">law</text:span><text:span text:style-name="T9_98">.</text:span><text:span text:style-name="T9_99"><text:s text:c="2"/></text:span><text:span text:style-name="T9_100">Note</text:span><text:span text:style-name="T9_101"><text:s/></text:span><text:span text:style-name="T9_102">that</text:span><text:span text:style-name="T9_103"><text:s/></text:span><text:span text:style-name="T9_104">the</text:span><text:span text:style-name="T9_105"><text:s/></text:span><text:span text:style-name="T9_106">accountability</text:span><text:span text:style-name="T9_107"><text:s/></text:span><text:span text:style-name="T9_108">needed</text:span><text:span text:style-name="T9_109"><text:s/></text:span><text:span text:style-name="T9_110">in</text:span><text:span text:style-name="T9_111"><text:s/></text:span><text:span text:style-name="T9_112">this</text:span><text:span text:style-name="T9_113"><text:s/></text:span><text:span text:style-name="T9_114">regard</text:span><text:span text:style-name="T9_115"><text:s/></text:span><text:span text:style-name="T9_116">may</text:span><text:span text:style-name="T9_117"><text:s/></text:span><text:span text:style-name="T9_118">not</text:span><text:span text:style-name="T9_119"><text:s/></text:span><text:span text:style-name="T9_120">directly</text:span><text:span text:style-name="T9_121"><text:s/></text:span><text:span text:style-name="T9_122">relate</text:span><text:span text:style-name="T9_123"><text:s/></text:span><text:span text:style-name="T9_124">to</text:span><text:span text:style-name="T9_125"><text:s/></text:span><text:span text:style-name="T9_126">IANA</text:span><text:span text:style-name="T9_127"><text:s/></text:span><text:span text:style-name="T9_128">functions</text:span><text:span text:style-name="T9_129"><text:s/></text:span><text:span text:style-name="T9_130">per</text:span><text:span text:style-name="T9_131"><text:s/></text:span><text:span text:style-name="T9_132">se</text:span><text:span text:style-name="T9_133">;<text:s/></text:span><text:span text:style-name="T9_134">for</text:span><text:span text:style-name="T9_135"><text:s/></text:span><text:span text:style-name="T9_136">example</text:span><text:span text:style-name="T9_137">,<text:s/></text:span><text:span text:style-name="T9_138">in</text:span><text:span text:style-name="T9_139"><text:s/></text:span><text:span text:style-name="T9_140">the</text:span><text:span text:style-name="T9_141"><text:s/></text:span><text:span text:style-name="T9_142">case</text:span><text:span text:style-name="T9_143"><text:s/></text:span><text:span text:style-name="T9_144">of</text:span><text:span text:style-name="T9_145"><text:s/></text:span><text:span text:style-name="T9_146">gTLD</text:span><text:span text:style-name="T9_147"><text:s/>(</text:span><text:span text:style-name="T9_148">re</text:span><text:span text:style-name="T9_149">)</text:span><text:span text:style-name="T9_150">delegations</text:span><text:span text:style-name="T9_151"><text:s/></text:span><text:span text:style-name="T9_152">the</text:span><text:span text:style-name="T9_153"><text:s/></text:span><text:span text:style-name="T9_154">actual</text:span><text:span text:style-name="T9_155"><text:s/>(</text:span><text:span text:style-name="T9_156">re</text:span><text:span text:style-name="T9_157">)</text:span><text:span text:style-name="T9_158">delegation</text:span><text:span text:style-name="T9_159"><text:s/></text:span><text:span text:style-name="T9_160">decision</text:span><text:span text:style-name="T9_161"><text:s/></text:span><text:span text:style-name="T9_162">would</text:span><text:span text:style-name="T9_163"><text:s/></text:span><text:span text:style-name="T9_164">not</text:span><text:span text:style-name="T9_165"><text:s/></text:span><text:span text:style-name="T9_166">be</text:span><text:span text:style-name="T9_167"><text:s/></text:span><text:span text:style-name="T9_168">made</text:span><text:span text:style-name="T9_169"><text:s/></text:span><text:span text:style-name="T9_170">by</text:span><text:span text:style-name="T9_171"><text:s/></text:span><text:span text:style-name="T9_172">the</text:span><text:span text:style-name="T9_173"><text:s/></text:span><text:span text:style-name="T9_174">IANA</text:span><text:span text:style-name="T9_175"><text:s/></text:span><text:span text:style-name="T9_176">functions</text:span><text:span text:style-name="T9_177"><text:s/></text:span><text:span text:style-name="T9_178">operator</text:span><text:span text:style-name="T9_179"><text:s/></text:span><text:span text:style-name="T9_180">and</text:span><text:span text:style-name="T9_181"><text:s/></text:span><text:span text:style-name="T9_182">the</text:span><text:span text:style-name="T9_183"><text:s/></text:span><text:span text:style-name="T9_184">decision</text:span><text:span text:style-name="T9_185"><text:s/></text:span><text:span text:style-name="T9_186">would</text:span><text:span text:style-name="T9_187"><text:s/></text:span><text:span text:style-name="T9_188">be</text:span><text:span text:style-name="T9_189"><text:s/></text:span><text:span text:style-name="T9_190">made</text:span><text:span text:style-name="T9_191"><text:s/></text:span><text:span text:style-name="T9_192">before</text:span><text:span text:style-name="T9_193"><text:s/></text:span><text:span text:style-name="T9_194">a</text:span><text:span text:style-name="T9_195"><text:s/></text:span><text:span text:style-name="T9_196">request</text:span><text:span text:style-name="T9_197"><text:s/></text:span><text:span text:style-name="T9_198">is</text:span><text:span text:style-name="T9_199"><text:s/></text:span><text:span text:style-name="T9_200">ever</text:span><text:span text:style-name="T9_201"><text:s/></text:span><text:span text:style-name="T9_202">sent</text:span><text:span text:style-name="T9_203"><text:s/></text:span><text:span text:style-name="T9_204">to</text:span><text:span text:style-name="T9_205"><text:s/></text:span><text:span text:style-name="T9_206">the</text:span><text:span text:style-name="T9_207"><text:s/></text:span><text:span text:style-name="T9_208">operator</text:span><text:span text:style-name="T9_209">.<text:s text:c="2"/></text:span><text:span text:style-name="T9_210">But</text:span><text:span text:style-name="T9_211"><text:s/></text:span><text:span text:style-name="T9_212">it</text:span><text:span text:style-name="T9_213"><text:s/></text:span><text:span text:style-name="T9_214">is</text:span><text:span text:style-name="T9_215"><text:s/></text:span><text:span text:style-name="T9_216">essential</text:span><text:span text:style-name="T9_217"><text:s/></text:span><text:span text:style-name="T9_218">for</text:span><text:span text:style-name="T9_219"><text:s/></text:span><text:span text:style-name="T9_220">registry</text:span><text:span text:style-name="T9_221"><text:s/></text:span><text:span text:style-name="T9_222">operators</text:span><text:span text:style-name="T9_223"><text:s/>(</text:span><text:span text:style-name="T9_224">c</text:span><text:span text:style-name="T9_225">’</text:span><text:span text:style-name="T9_226">s</text:span><text:span text:style-name="T9_227"><text:s/>&amp;<text:s/></text:span><text:span text:style-name="T9_228">g</text:span><text:span text:style-name="T9_229">’</text:span><text:span text:style-name="T9_230">s</text:span><text:span text:style-name="T9_231">)<text:s/></text:span><text:span text:style-name="T9_232">to</text:span><text:span text:style-name="T9_233"><text:s/></text:span><text:span text:style-name="T9_234">have</text:span><text:span text:style-name="T9_235"><text:s/></text:span><text:span text:style-name="T9_236">a</text:span><text:span text:style-name="T9_237"><text:s/></text:span><text:span text:style-name="T9_238">recourse</text:span><text:span text:style-name="T9_239"><text:s/></text:span><text:span text:style-name="T9_240">mechanism</text:span><text:span text:style-name="T9_241"><text:s/></text:span><text:span text:style-name="T9_242">if</text:span><text:span text:style-name="T9_243"><text:s/></text:span><text:span text:style-name="T9_244">needed</text:span><text:span text:style-name="T9_245"><text:s/></text:span><text:span text:style-name="T9_246">whether</text:span><text:span text:style-name="T9_247"><text:s/></text:span><text:span text:style-name="T9_248">it</text:span><text:span text:style-name="T9_249"><text:s/></text:span><text:span text:style-name="T9_250">occurs</text:span><text:span text:style-name="T9_251"><text:s/></text:span><text:span text:style-name="T9_252">before</text:span><text:span text:style-name="T9_253">,<text:s/></text:span><text:span text:style-name="T9_254">during</text:span><text:span text:style-name="T9_255"><text:s/></text:span><text:span text:style-name="T9_256">or</text:span><text:span text:style-name="T9_257"><text:s/></text:span><text:span text:style-name="T9_258">after</text:span><text:span text:style-name="T9_259"><text:s/></text:span><text:span text:style-name="T9_260">the</text:span><text:span text:style-name="T9_261"><text:s/></text:span><text:span text:style-name="T9_262">actual</text:span><text:span text:style-name="T9_263"><text:s/></text:span><text:span text:style-name="T9_264">performing</text:span><text:span text:style-name="T9_265"><text:s/></text:span><text:span text:style-name="T9_266">of</text:span><text:span text:style-name="T9_267"><text:s/></text:span><text:span text:style-name="T9_268">the</text:span><text:span text:style-name="T9_269"><text:s/></text:span><text:span text:style-name="T9_270">IANA</text:span><text:span text:style-name="T9_271"><text:s/></text:span><text:span text:style-name="T9_272">services</text:span><text:span text:style-name="T9_273">.<text:s text:c="2"/></text:span></text:p>
      <text:p text:style-name="P10"/>
      <text:p text:style-name="P11"><text:span text:style-name="T11_1">It</text:span><text:span text:style-name="T11_2"><text:s/></text:span><text:span text:style-name="T11_3">should</text:span><text:span text:style-name="T11_4"><text:s/></text:span><text:span text:style-name="T11_5">also</text:span><text:span text:style-name="T11_6"><text:s/></text:span><text:span text:style-name="T11_7">be</text:span><text:span text:style-name="T11_8"><text:s/></text:span><text:span text:style-name="T11_9">noted</text:span><text:span text:style-name="T11_10"><text:s/></text:span><text:span text:style-name="T11_11">that</text:span><text:span text:style-name="T11_12"><text:s/></text:span><text:span text:style-name="T11_13">the</text:span><text:span text:style-name="T11_14"><text:s/></text:span><text:span text:style-name="T11_15">accountability</text:span><text:span text:style-name="T11_16"><text:s/></text:span><text:span text:style-name="T11_17">mechanism</text:span><text:span text:style-name="T11_18">(</text:span><text:span text:style-name="T11_19">s</text:span><text:span text:style-name="T11_20">)<text:s/></text:span><text:span text:style-name="T11_21">may</text:span><text:span text:style-name="T11_22"><text:s/></text:span><text:span text:style-name="T11_23">be</text:span><text:span text:style-name="T11_24"><text:s/></text:span><text:span text:style-name="T11_25">different</text:span><text:span text:style-name="T11_26"><text:s/></text:span><text:span text:style-name="T11_27">for</text:span><text:span text:style-name="T11_28"><text:s/></text:span><text:span text:style-name="T11_29">gTLDs</text:span><text:span text:style-name="T11_30"><text:s/></text:span><text:span text:style-name="T11_31">and</text:span><text:span text:style-name="T11_32"><text:s/></text:span><text:span text:style-name="T11_33">cTLDs</text:span><text:span text:style-name="T11_34">.<text:s text:c="2"/></text:span><text:span text:style-name="T11_35">With</text:span><text:span text:style-name="T11_36"><text:s/></text:span><text:span text:style-name="T11_37">regard</text:span><text:span text:style-name="T11_38"><text:s/></text:span><text:span text:style-name="T11_39">to</text:span><text:span text:style-name="T11_40"><text:s/></text:span><text:span text:style-name="T11_41">ccTLD</text:span><text:span text:style-name="T11_42"><text:s/>(</text:span><text:span text:style-name="T11_43">re</text:span><text:span text:style-name="T11_44">)</text:span><text:span text:style-name="T11_45">delegation</text:span><text:span text:style-name="T11_46">,<text:s/></text:span><text:span text:style-name="T11_47">what</text:span><text:span text:style-name="T11_48"><text:s/></text:span><text:span text:style-name="T11_49">is</text:span><text:span text:style-name="T11_50"><text:s/></text:span><text:span text:style-name="T11_51">the</text:span><text:span text:style-name="T11_52"><text:s/></text:span><text:span text:style-name="T11_53">relation</text:span><text:span text:style-name="T11_54"><text:s/></text:span><text:span text:style-name="T11_55">between</text:span><text:span text:style-name="T11_56"><text:s/></text:span><text:span text:style-name="T11_57">ICANN</text:span><text:span text:style-name="T11_58"><text:s/></text:span><text:span text:style-name="T11_59">accountability</text:span><text:span text:style-name="T11_60"><text:s/></text:span><text:span text:style-name="T11_61">and</text:span><text:span text:style-name="T11_62"><text:s/></text:span><text:span text:style-name="T11_63">national</text:span><text:span text:style-name="T11_64"><text:s/></text:span><text:span text:style-name="T11_65">accountability</text:span><text:span text:style-name="T11_66"><text:s/></text:span><text:span text:style-name="T11_67">in</text:span><text:span text:style-name="T11_68"><text:s/>(</text:span><text:span text:style-name="T11_69">re</text:span><text:span text:style-name="T11_70">)</text:span><text:span text:style-name="T11_71">delegation</text:span><text:span text:style-name="T11_72"><text:s/></text:span><text:span text:style-name="T11_73">decisions</text:span><text:span text:style-name="T11_74">?</text:span></text:p>
      <text:p text:style-name="P12"><text:span text:style-name="T12_1">Additionally</text:span><text:span text:style-name="T12_2">,<text:s/></text:span><text:span text:style-name="T12_3">w</text:span><text:span text:style-name="T12_4">ith</text:span><text:span text:style-name="T12_5"><text:s/></text:span><text:span text:style-name="T12_6">regard</text:span><text:span text:style-name="T12_7"><text:s/></text:span><text:span text:style-name="T12_8">to</text:span><text:span text:style-name="T12_9"><text:s/></text:span><text:span text:style-name="T12_10">ccTLD</text:span><text:span text:style-name="T12_11"><text:s/></text:span><text:span text:style-name="T12_12">(</text:span><text:span text:style-name="T12_13">re</text:span><text:span text:style-name="T12_14">)</text:span><text:span text:style-name="T12_15">del</text:span><text:span text:style-name="T12_16">e</text:span><text:span text:style-name="T12_17">gation</text:span><text:span text:style-name="T12_18">,<text:s/></text:span><text:span text:style-name="T12_19">what</text:span><text:span text:style-name="T12_20"><text:s/></text:span><text:span text:style-name="T12_21">is</text:span><text:span text:style-name="T12_22"><text:s/></text:span><text:span text:style-name="T12_23">the</text:span><text:span text:style-name="T12_24"><text:s/></text:span><text:span text:style-name="T12_25">relation</text:span><text:span text:style-name="T12_26"><text:s/></text:span><text:span text:style-name="T12_27">between</text:span><text:span text:style-name="T12_28"><text:s/></text:span><text:span text:style-name="T12_29">ICANN</text:span><text:span text:style-name="T12_30"><text:s/></text:span><text:span text:style-name="T12_31">accountability</text:span><text:span text:style-name="T12_32"><text:s/></text:span><text:span text:style-name="T12_33">and</text:span><text:span text:style-name="T12_34"><text:s/></text:span><text:span text:style-name="T12_35">national</text:span><text:span text:style-name="T12_36"><text:s/></text:span><text:span text:style-name="T12_37">accountability</text:span><text:span text:style-name="T12_38"><text:s/></text:span><text:span text:style-name="T12_39">in</text:span><text:span text:style-name="T12_40"><text:s/></text:span><text:span text:style-name="T12_41">ccTLD</text:span><text:span text:style-name="T12_42"><text:s/>(</text:span><text:span text:style-name="T12_43">re</text:span><text:span text:style-name="T12_44">)</text:span><text:span text:style-name="T12_45">delegation</text:span><text:span text:style-name="T12_46"><text:s/></text:span><text:span text:style-name="T12_47">decisions</text:span><text:span text:style-name="T12_48">?</text:span><text:span text:style-name="T12_49"><text:line-break/></text:span></text:p>
      <text:p text:style-name="P13"><text:span text:style-name="T13_1">It</text:span><text:span text:style-name="T13_2"><text:s/></text:span><text:span text:style-name="T13_3">is</text:span><text:span text:style-name="T13_4"><text:s/></text:span><text:span text:style-name="T13_5">recognized</text:span><text:span text:style-name="T13_6"><text:s/></text:span><text:span text:style-name="T13_7">that</text:span><text:span text:style-name="T13_8"><text:s/></text:span><text:span text:style-name="T13_9">this</text:span><text:span text:style-name="T13_10"><text:s/></text:span><text:span text:style-name="T13_11">item</text:span><text:span text:style-name="T13_12"><text:s/></text:span><text:span text:style-name="T13_13">could</text:span><text:span text:style-name="T13_14"><text:s/></text:span><text:span text:style-name="T13_15">be</text:span><text:span text:style-name="T13_16"><text:s/></text:span><text:span text:style-name="T13_17">related</text:span><text:span text:style-name="T13_18"><text:s/></text:span><text:span text:style-name="T13_19">to</text:span><text:span text:style-name="T13_20"><text:s/></text:span><text:span text:style-name="T13_21">items</text:span><text:span text:style-name="T13_22"><text:s/>4<text:s/></text:span><text:span text:style-name="T13_23">below</text:span><text:span text:style-name="T13_24"><text:s/></text:span><text:span text:style-name="T13_25">and</text:span><text:span text:style-name="T13_26"><text:s/></text:span><text:span text:style-name="T13_27">in</text:span><text:span text:style-name="T13_28"><text:s/></text:span><text:span text:style-name="T13_29">the</text:span><text:span text:style-name="T13_30"><text:s/></text:span><text:span text:style-name="T13_31">case</text:span><text:span text:style-name="T13_32"><text:s/></text:span><text:span text:style-name="T13_33">of</text:span><text:span text:style-name="T13_34"><text:s/></text:span><text:span text:style-name="T13_35">ccTLDs</text:span><text:span text:style-name="T13_36"><text:s/></text:span><text:span text:style-name="T13_37">to</text:span><text:span text:style-name="T13_38"><text:s/></text:span><text:span text:style-name="T13_39">item</text:span><text:span text:style-name="T13_40"><text:s/>3<text:s/></text:span><text:span text:style-name="T13_41">and</text:span><text:span text:style-name="T13_42">/</text:span><text:span text:style-name="T13_43">or</text:span><text:span text:style-name="T13_44"><text:s/>5<text:s/></text:span><text:span text:style-name="T13_45">as</text:span><text:span text:style-name="T13_46"><text:s/></text:span><text:span text:style-name="T13_47">well</text:span><text:span text:style-name="T13_48">.</text:span></text:p>
      <text:h text:style-name="P14" text:outline-level="10"><text:bookmark-start text:name="h.uyhuikdpaqm2"/><text:bookmark-end text:name="h.uyhuikdpaqm2"/><text:span text:style-name="T14_1">3.<text:s/></text:span><text:span text:style-name="T14_2">Independent</text:span><text:span text:style-name="T14_3"><text:s/></text:span><text:span text:style-name="T14_4">Review</text:span><text:span text:style-name="T14_5"><text:s/></text:span><text:span text:style-name="T14_6">of</text:span><text:span text:style-name="T14_7"><text:s/></text:span><text:span text:style-name="T14_8">Board</text:span><text:span text:style-name="T14_9"><text:s/></text:span><text:span text:style-name="T14_10">Actions</text:span></text:h>
      <text:p text:style-name="P15"/>
      <text:p text:style-name="P16"><text:span text:style-name="T16_1">Change</text:span><text:span text:style-name="T16_2"><text:s/></text:span><text:span text:style-name="T16_3">the</text:span><text:span text:style-name="T16_4"><text:s/></text:span><text:span text:style-name="T16_5">ICANN</text:span><text:span text:style-name="T16_6"><text:s/></text:span><text:span text:style-name="T16_7">Bylaws</text:span><text:span text:style-name="T16_8"><text:s/></text:span><text:span text:style-name="T16_9">to</text:span><text:span text:style-name="T16_10"><text:s/></text:span><text:span text:style-name="T16_11">specify</text:span><text:span text:style-name="T16_12"><text:s/></text:span><text:span text:style-name="T16_13">that</text:span><text:span text:style-name="T16_14"><text:s/></text:span><text:span text:style-name="T16_15">under</text:span><text:span text:style-name="T16_16"><text:s/></text:span><text:span text:style-name="T16_17">certain</text:span><text:span text:style-name="T16_18"><text:s/></text:span><text:span text:style-name="T16_19">circumstances</text:span><text:span text:style-name="T16_20"><text:s/>(</text:span><text:span text:style-name="T16_21">to</text:span><text:span text:style-name="T16_22"><text:s/></text:span><text:span text:style-name="T16_23">be</text:span><text:span text:style-name="T16_24"><text:s/></text:span><text:span text:style-name="T16_25">defined</text:span><text:span text:style-name="T16_26">)<text:s/></text:span><text:span text:style-name="T16_27">the</text:span><text:span text:style-name="T16_28"><text:s/></text:span><text:span text:style-name="T16_29">determinations</text:span><text:span text:style-name="T16_30"><text:s/></text:span><text:span text:style-name="T16_31">of</text:span><text:span text:style-name="T16_32"><text:s/></text:span><text:span text:style-name="T16_33">an</text:span><text:span text:style-name="T16_34"><text:s/></text:span><text:span text:style-name="T16_35">Independent</text:span><text:span text:style-name="T16_36"><text:s/></text:span><text:span text:style-name="T16_37">Review</text:span><text:span text:style-name="T16_38"><text:s/></text:span><text:span text:style-name="T16_39">of</text:span><text:span text:style-name="T16_40"><text:s/></text:span><text:span text:style-name="T16_41">Board</text:span><text:span text:style-name="T16_42"><text:s/></text:span><text:span text:style-name="T16_43">Actions</text:span><text:span text:style-name="T16_44"><text:s/></text:span><text:span text:style-name="T16_45">Panel</text:span><text:span text:style-name="T16_46"><text:s/></text:span><text:span text:style-name="T16_47">would</text:span><text:span text:style-name="T16_48"><text:s/></text:span><text:span text:style-name="T16_49">be</text:span><text:span text:style-name="T16_50"><text:s/></text:span><text:span text:style-name="T16_51">binding</text:span><text:span text:style-name="T16_52"><text:s/></text:span><text:span text:style-name="T16_53">and</text:span><text:span text:style-name="T16_54"><text:s/></text:span><text:span text:style-name="T16_55">not</text:span><text:span text:style-name="T16_56"><text:s/></text:span><text:span text:style-name="T16_57">implemented</text:span><text:span text:style-name="T16_58"><text:s/></text:span><text:span text:style-name="T16_59">at</text:span><text:span text:style-name="T16_60"><text:s/></text:span><text:span text:style-name="T16_61">the</text:span><text:span text:style-name="T16_62"><text:s/></text:span><text:span text:style-name="T16_63">Board</text:span><text:span text:style-name="T16_64">'</text:span><text:span text:style-name="T16_65">s</text:span><text:span text:style-name="T16_66"><text:s/></text:span><text:span text:style-name="T16_67">discretion</text:span><text:span text:style-name="T16_68">.</text:span></text:p>
      <text:p text:style-name="P17"/>
      <text:p text:style-name="P18"><text:span text:style-name="T18_1">It</text:span><text:span text:style-name="T18_2"><text:s/></text:span><text:span text:style-name="T18_3">is</text:span><text:span text:style-name="T18_4"><text:s/></text:span><text:span text:style-name="T18_5">possible</text:span><text:span text:style-name="T18_6"><text:s/></text:span><text:span text:style-name="T18_7">that</text:span><text:span text:style-name="T18_8"><text:s/></text:span><text:span text:style-name="T18_9">this</text:span><text:span text:style-name="T18_10"><text:s/></text:span><text:span text:style-name="T18_11">could</text:span><text:span text:style-name="T18_12"><text:s/></text:span><text:span text:style-name="T18_13">be</text:span><text:span text:style-name="T18_14"><text:s/></text:span><text:span text:style-name="T18_15">used</text:span><text:span text:style-name="T18_16"><text:s/></text:span><text:span text:style-name="T18_17">for</text:span><text:span text:style-name="T18_18"><text:s/></text:span><text:span text:style-name="T18_19">item</text:span><text:span text:style-name="T18_20"><text:s/>2<text:s/></text:span><text:span text:style-name="T18_21">above</text:span><text:span text:style-name="T18_22"><text:s/></text:span><text:span text:style-name="T18_23">in</text:span><text:span text:style-name="T18_24"><text:s/></text:span><text:span text:style-name="T18_25">the</text:span><text:span text:style-name="T18_26"><text:s/></text:span><text:span text:style-name="T18_27">case</text:span><text:span text:style-name="T18_28"><text:s/></text:span><text:span text:style-name="T18_29">of</text:span><text:span text:style-name="T18_30"><text:s/></text:span><text:span text:style-name="T18_31">ccTLDs</text:span><text:span text:style-name="T18_32">.</text:span></text:p>
      <text:p text:style-name="P19"/>
      <text:p text:style-name="P20"/>
      <text:h text:style-name="P21" text:outline-level="10"><text:bookmark-start text:name="h.ifv20fek99yd"/><text:bookmark-end text:name="h.ifv20fek99yd"/><text:span text:style-name="T21_1">4.<text:s text:c="3"/></text:span><text:span text:style-name="T21_2"><office:annotation><dc:creator/><text:p text:style-name="P22"><text:span text:style-name="T22_1">Is</text:span><text:span text:style-name="T22_2"><text:s/></text:span><text:span text:style-name="T22_3">the</text:span><text:span text:style-name="T22_4"><text:s/></text:span><text:span text:style-name="T22_5">Frankfurt</text:span><text:span text:style-name="T22_6"><text:s/></text:span><text:span text:style-name="T22_7">CWG</text:span><text:span text:style-name="T22_8"><text:s/></text:span><text:span text:style-name="T22_9">IAP</text:span><text:span text:style-name="T22_10"><text:s/></text:span><text:span text:style-name="T22_11">a</text:span><text:span text:style-name="T22_12"><text:s/></text:span><text:span text:style-name="T22_13">function</text:span><text:span text:style-name="T22_14"><text:s/></text:span><text:span text:style-name="T22_15">created</text:span><text:span text:style-name="T22_16"><text:s/></text:span><text:span text:style-name="T22_17">by</text:span><text:span text:style-name="T22_18"><text:s/></text:span><text:span text:style-name="T22_19">the</text:span><text:span text:style-name="T22_20"><text:s/></text:span><text:span text:style-name="T22_21">ICANN</text:span><text:span text:style-name="T22_22"><text:s/></text:span><text:span text:style-name="T22_23">Accountability</text:span><text:span text:style-name="T22_24"><text:s/></text:span><text:span text:style-name="T22_25">process</text:span><text:span text:style-name="T22_26">,<text:s/></text:span><text:span text:style-name="T22_27">or</text:span><text:span text:style-name="T22_28"><text:s/></text:span><text:span text:style-name="T22_29">is</text:span><text:span text:style-name="T22_30"><text:s/></text:span><text:span text:style-name="T22_31">it</text:span><text:span text:style-name="T22_32"><text:s/></text:span><text:span text:style-name="T22_33">a</text:span><text:span text:style-name="T22_34"><text:s/></text:span><text:span text:style-name="T22_35">specific</text:span><text:span text:style-name="T22_36"><text:s/></text:span><text:span text:style-name="T22_37">function</text:span><text:span text:style-name="T22_38"><text:s/></text:span><text:span text:style-name="T22_39">as</text:span><text:span text:style-name="T22_40"><text:s/></text:span><text:span text:style-name="T22_41">part</text:span><text:span text:style-name="T22_42"><text:s/></text:span><text:span text:style-name="T22_43">of</text:span><text:span text:style-name="T22_44"><text:s/></text:span><text:span text:style-name="T22_45">IANA</text:span><text:span text:style-name="T22_46"><text:s/></text:span><text:span text:style-name="T22_47">accountability</text:span><text:span text:style-name="T22_48">?<text:s/></text:span></text:p><text:p text:style-name="P23"/><text:p text:style-name="P24"><text:span text:style-name="T24_1">The</text:span><text:span text:style-name="T24_2"><text:s/></text:span><text:span text:style-name="T24_3">internal</text:span><text:span text:style-name="T24_4"><text:s/></text:span><text:span text:style-name="T24_5">solution</text:span><text:span text:style-name="T24_6"><text:s/></text:span><text:span text:style-name="T24_7">would</text:span><text:span text:style-name="T24_8"><text:s/></text:span><text:span text:style-name="T24_9">require</text:span><text:span text:style-name="T24_10"><text:s/></text:span><text:span text:style-name="T24_11">ICANN</text:span><text:span text:style-name="T24_12"><text:s/></text:span><text:span text:style-name="T24_13">to</text:span><text:span text:style-name="T24_14"><text:s/></text:span><text:span text:style-name="T24_15">create</text:span><text:span text:style-name="T24_16"><text:s/></text:span><text:span text:style-name="T24_17">this</text:span><text:span text:style-name="T24_18">,<text:s/></text:span><text:span text:style-name="T24_19">and</text:span><text:span text:style-name="T24_20"><text:s/></text:span><text:span text:style-name="T24_21">thus</text:span><text:span text:style-name="T24_22"><text:s/></text:span><text:span text:style-name="T24_23">the</text:span><text:span text:style-name="T24_24"><text:s/></text:span><text:span text:style-name="T24_25">CCWG</text:span><text:span text:style-name="T24_26"><text:s/></text:span><text:span text:style-name="T24_27">to</text:span><text:span text:style-name="T24_28"><text:s/></text:span><text:span text:style-name="T24_29">recommend</text:span><text:span text:style-name="T24_30"><text:s/></text:span><text:span text:style-name="T24_31">it</text:span><text:span text:style-name="T24_32">,<text:s/>.<text:s text:c="2"/></text:span><text:span text:style-name="T24_33">Should</text:span><text:span text:style-name="T24_34"><text:s/></text:span><text:span text:style-name="T24_35">this</text:span><text:span text:style-name="T24_36"><text:s/></text:span><text:span text:style-name="T24_37">be</text:span><text:span text:style-name="T24_38"><text:s/></text:span><text:span text:style-name="T24_39">marked</text:span><text:span text:style-name="T24_40"><text:s/></text:span><text:span text:style-name="T24_41">as</text:span><text:span text:style-name="T24_42"><text:s/></text:span><text:span text:style-name="T24_43">Internal</text:span><text:span text:style-name="T24_44"><text:s/></text:span><text:span text:style-name="T24_45">only</text:span><text:span text:style-name="T24_46"><text:s/></text:span><text:span text:style-name="T24_47">section</text:span><text:span text:style-name="T24_48">?</text:span></text:p></office:annotation></text:span><text:span text:style-name="T24_49">Independent</text:span><text:span text:style-name="T24_50"><text:s/></text:span><text:span text:style-name="T24_51">Appeals</text:span><text:span text:style-name="T24_52"><text:s/></text:span><text:span text:style-name="T24_53">Panel</text:span></text:h>
      <text:p text:style-name="P25"/>
      <text:p text:style-name="P26"><text:span text:style-name="T26_1">An</text:span><text:span text:style-name="T26_2"><text:s/></text:span><text:span text:style-name="T26_3">independent</text:span><text:span text:style-name="T26_4"><text:s/></text:span><text:span text:style-name="T26_5">review</text:span><text:span text:style-name="T26_6"><text:s/></text:span><text:span text:style-name="T26_7">panel</text:span><text:span text:style-name="T26_8"><text:s/></text:span><text:span text:style-name="T26_9">is</text:span><text:span text:style-name="T26_10"><text:s/></text:span><text:span text:style-name="T26_11">needed</text:span><text:span text:style-name="T26_12"><text:s/></text:span><text:span text:style-name="T26_13">to</text:span><text:span text:style-name="T26_14"><text:s/></text:span><text:span text:style-name="T26_15">deal</text:span><text:span text:style-name="T26_16"><text:s/></text:span><text:span text:style-name="T26_17">with</text:span><text:span text:style-name="T26_18"><text:s/></text:span><text:span text:style-name="T26_19">contested</text:span><text:span text:style-name="T26_20"><text:s/></text:span><text:span text:style-name="T26_21">changes</text:span><text:span text:style-name="T26_22"><text:s/></text:span><text:span text:style-name="T26_23">to</text:span><text:span text:style-name="T26_24"><text:s/></text:span><text:span text:style-name="T26_25">the</text:span><text:span text:style-name="T26_26"><text:s/></text:span><text:span text:style-name="T26_27">Root</text:span><text:span text:style-name="T26_28"><text:s/></text:span><text:span text:style-name="T26_29">Zone</text:span><text:span text:style-name="T26_30"><text:s/></text:span><text:span text:style-name="T26_31">or</text:span><text:span text:style-name="T26_32"><text:s/></text:span><text:span text:style-name="T26_33">its</text:span><text:span text:style-name="T26_34"><text:s/></text:span><text:span text:style-name="T26_35">WHOIS</text:span><text:span text:style-name="T26_36"><text:s/></text:span><text:span text:style-name="T26_37">Database</text:span><text:span text:style-name="T26_38">.<text:s/></text:span><text:span text:style-name="T26_39">Although</text:span><text:span text:style-name="T26_40"><text:s/></text:span><text:span text:style-name="T26_41">discussions</text:span><text:span text:style-name="T26_42"><text:s/></text:span><text:span text:style-name="T26_43">are</text:span><text:span text:style-name="T26_44"><text:s/></text:span><text:span text:style-name="T26_45">still</text:span><text:span text:style-name="T26_46"><text:s/></text:span><text:span text:style-name="T26_47">ongoing</text:span><text:span text:style-name="T26_48"><text:s/></text:span><text:span text:style-name="T26_49">as</text:span><text:span text:style-name="T26_50"><text:s/></text:span><text:span text:style-name="T26_51">to</text:span><text:span text:style-name="T26_52"><text:s/></text:span><text:span text:style-name="T26_53">the</text:span><text:span text:style-name="T26_54"><text:s/></text:span><text:span text:style-name="T26_55">specifics</text:span><text:span text:style-name="T26_56"><text:s/></text:span><text:span text:style-name="T26_57">of</text:span><text:span text:style-name="T26_58"><text:s/></text:span><text:span text:style-name="T26_59">such</text:span><text:span text:style-name="T26_60"><text:s/></text:span><text:span text:style-name="T26_61">a</text:span><text:span text:style-name="T26_62"><text:s/></text:span><text:span text:style-name="T26_63">proposal</text:span><text:span text:style-name="T26_64">,<text:s/></text:span><text:span text:style-name="T26_65">it</text:span><text:span text:style-name="T26_66"><text:s/></text:span><text:span text:style-name="T26_67">is</text:span><text:span text:style-name="T26_68"><text:s/></text:span><text:span text:style-name="T26_69">generally</text:span><text:span text:style-name="T26_70"><text:s/></text:span><text:span text:style-name="T26_71">agreed</text:span><text:span text:style-name="T26_72"><text:s/></text:span><text:span text:style-name="T26_73">that</text:span><text:span text:style-name="T26_74"><text:s/></text:span><text:span text:style-name="T26_75">the</text:span><text:span text:style-name="T26_76"><text:s/></text:span><text:span text:style-name="T26_77">decisions</text:span><text:span text:style-name="T26_78"><text:s/></text:span><text:span text:style-name="T26_79">of</text:span><text:span text:style-name="T26_80"><text:s/></text:span><text:span text:style-name="T26_81">such</text:span><text:span text:style-name="T26_82"><text:s/></text:span><text:span text:style-name="T26_83">a</text:span><text:span text:style-name="T26_84"><text:s/></text:span><text:span text:style-name="T26_85">panel</text:span><text:span text:style-name="T26_86"><text:s/></text:span><text:span text:style-name="T26_87">would</text:span><text:span text:style-name="T26_88"><text:s/></text:span><text:span text:style-name="T26_89">be</text:span><text:span text:style-name="T26_90"><text:s/></text:span><text:span text:style-name="T26_91">binding</text:span><text:span text:style-name="T26_92">.<text:s/></text:span><text:span text:style-name="T26_93"><office:annotation><dc:creator/><text:p text:style-name="P27"><text:span text:style-name="T27_1">Comment</text:span><text:span text:style-name="T27_2"><text:s/></text:span><text:span text:style-name="T27_3">from</text:span><text:span text:style-name="T27_4"><text:s/></text:span><text:span text:style-name="T27_5">mailing</text:span><text:span text:style-name="T27_6"><text:s/></text:span><text:span text:style-name="T27_7">list</text:span><text:span text:style-name="T27_8">:<text:s/>(</text:span><text:span text:style-name="T27_9">David</text:span><text:span text:style-name="T27_10"><text:s/></text:span><text:span text:style-name="T27_11">Conrad</text:span><text:span text:style-name="T27_12">)</text:span></text:p><text:p text:style-name="P28"/><text:p text:style-name="P29"><text:span text:style-name="T29_1">The</text:span><text:span text:style-name="T29_2"><text:s/></text:span><text:span text:style-name="T29_3">implication</text:span><text:span text:style-name="T29_4"><text:s/></text:span><text:span text:style-name="T29_5">of</text:span><text:span text:style-name="T29_6"><text:s/></text:span><text:span text:style-name="T29_7">the</text:span><text:span text:style-name="T29_8"><text:s/></text:span><text:span text:style-name="T29_9">last</text:span><text:span text:style-name="T29_10"><text:s/></text:span><text:span text:style-name="T29_11">sentence</text:span><text:span text:style-name="T29_12"><text:s/></text:span><text:span text:style-name="T29_13">is</text:span><text:span text:style-name="T29_14"><text:s/></text:span><text:span text:style-name="T29_15">that</text:span><text:span text:style-name="T29_16"><text:s/></text:span><text:span text:style-name="T29_17">there</text:span><text:span text:style-name="T29_18"><text:s/></text:span><text:span text:style-name="T29_19">would</text:span><text:span text:style-name="T29_20"><text:s/></text:span><text:span text:style-name="T29_21">be</text:span><text:span text:style-name="T29_22"><text:s/></text:span><text:span text:style-name="T29_23">the</text:span><text:span text:style-name="T29_24"><text:s/></text:span><text:span text:style-name="T29_25">introduction</text:span><text:span text:style-name="T29_26"><text:s/></text:span><text:span text:style-name="T29_27">of</text:span><text:span text:style-name="T29_28"><text:s/></text:span><text:span text:style-name="T29_29">some</text:span><text:span text:style-name="T29_30"><text:s/></text:span><text:span text:style-name="T29_31">sort</text:span><text:span text:style-name="T29_32"><text:s/></text:span><text:span text:style-name="T29_33">of</text:span><text:span text:style-name="T29_34"><text:s/></text:span><text:span text:style-name="T29_35">notification</text:span><text:span text:style-name="T29_36"><text:s/></text:span><text:span text:style-name="T29_37">period</text:span><text:span text:style-name="T29_38"><text:s/></text:span><text:span text:style-name="T29_39">during</text:span><text:span text:style-name="T29_40"><text:s/></text:span><text:span text:style-name="T29_41">root</text:span><text:span text:style-name="T29_42"><text:s/></text:span><text:span text:style-name="T29_43">change</text:span><text:span text:style-name="T29_44"><text:s/></text:span><text:span text:style-name="T29_45">processing</text:span><text:span text:style-name="T29_46"><text:s/></text:span><text:span text:style-name="T29_47">in</text:span><text:span text:style-name="T29_48"><text:s/></text:span><text:span text:style-name="T29_49">which</text:span><text:span text:style-name="T29_50"><text:s/></text:span><text:span text:style-name="T29_51">interested</text:span><text:span text:style-name="T29_52"><text:s/></text:span><text:span text:style-name="T29_53">parties</text:span><text:span text:style-name="T29_54"><text:s/></text:span><text:span text:style-name="T29_55">could</text:span><text:span text:style-name="T29_56"><text:s/></text:span><text:span text:style-name="T29_57">file</text:span><text:span text:style-name="T29_58"><text:s/></text:span><text:span text:style-name="T29_59">an</text:span><text:span text:style-name="T29_60"><text:s/></text:span><text:span text:style-name="T29_61">injunction</text:span><text:span text:style-name="T29_62">/</text:span><text:span text:style-name="T29_63">appeal</text:span><text:span text:style-name="T29_64">.<text:s text:c="2"/></text:span><text:span text:style-name="T29_65">As</text:span><text:span text:style-name="T29_66"><text:s/></text:span><text:span text:style-name="T29_67">this</text:span><text:span text:style-name="T29_68"><text:s/></text:span><text:span text:style-name="T29_69">would</text:span><text:span text:style-name="T29_70"><text:s/></text:span><text:span text:style-name="T29_71">be</text:span><text:span text:style-name="T29_72"><text:s/></text:span><text:span text:style-name="T29_73">new</text:span><text:span text:style-name="T29_74">,<text:s/></text:span><text:span text:style-name="T29_75">some</text:span><text:span text:style-name="T29_76"><text:s/></text:span><text:span text:style-name="T29_77">issues</text:span><text:span text:style-name="T29_78"><text:s/></text:span><text:span text:style-name="T29_79">to</text:span><text:span text:style-name="T29_80"><text:s/></text:span><text:span text:style-name="T29_81">consider</text:span><text:span text:style-name="T29_82">:<text:s/></text:span><text:span text:style-name="T29_83">How</text:span><text:span text:style-name="T29_84"><text:s/></text:span><text:span text:style-name="T29_85">is</text:span><text:span text:style-name="T29_86"><text:s/></text:span><text:span text:style-name="T29_87">that</text:span><text:span text:style-name="T29_88"><text:s/></text:span><text:span text:style-name="T29_89">notification</text:span><text:span text:style-name="T29_90"><text:s/></text:span><text:span text:style-name="T29_91">sent</text:span><text:span text:style-name="T29_92"><text:s/></text:span><text:span text:style-name="T29_93">out</text:span><text:span text:style-name="T29_94">?<text:s/></text:span><text:span text:style-name="T29_95">How</text:span><text:span text:style-name="T29_96"><text:s/></text:span><text:span text:style-name="T29_97">long</text:span><text:span text:style-name="T29_98"><text:s/></text:span><text:span text:style-name="T29_99">is</text:span><text:span text:style-name="T29_100"><text:s/></text:span><text:span text:style-name="T29_101">that</text:span><text:span text:style-name="T29_102"><text:s/></text:span><text:span text:style-name="T29_103">period</text:span><text:span text:style-name="T29_104">?<text:s/></text:span><text:span text:style-name="T29_105">Who</text:span><text:span text:style-name="T29_106"><text:s/></text:span><text:span text:style-name="T29_107">would</text:span><text:span text:style-name="T29_108"><text:s/></text:span><text:span text:style-name="T29_109">have</text:span><text:span text:style-name="T29_110"><text:s/></text:span><text:span text:style-name="T29_111">standing</text:span><text:span text:style-name="T29_112"><text:s/></text:span><text:span text:style-name="T29_113">to</text:span><text:span text:style-name="T29_114"><text:s/></text:span><text:span text:style-name="T29_115">file</text:span><text:span text:style-name="T29_116"><text:s/></text:span><text:span text:style-name="T29_117">an</text:span><text:span text:style-name="T29_118"><text:s/></text:span><text:span text:style-name="T29_119">injunction</text:span><text:span text:style-name="T29_120">/</text:span><text:span text:style-name="T29_121">appeal</text:span><text:span text:style-name="T29_122">?<text:s/></text:span><text:span text:style-name="T29_123">How</text:span><text:span text:style-name="T29_124"><text:s/></text:span><text:span text:style-name="T29_125">is</text:span><text:span text:style-name="T29_126"><text:s/></text:span><text:span text:style-name="T29_127">that</text:span><text:span text:style-name="T29_128"><text:s/></text:span><text:span text:style-name="T29_129">injunction</text:span><text:span text:style-name="T29_130"><text:s/></text:span><text:span text:style-name="T29_131">request</text:span><text:span text:style-name="T29_132">/</text:span><text:span text:style-name="T29_133">appeal</text:span><text:span text:style-name="T29_134"><text:s/></text:span><text:span text:style-name="T29_135">submitted</text:span><text:span text:style-name="T29_136">?<text:s/></text:span><text:span text:style-name="T29_137">What</text:span><text:span text:style-name="T29_138"><text:s/></text:span><text:span text:style-name="T29_139">changes</text:span><text:span text:style-name="T29_140"><text:s/></text:span><text:span text:style-name="T29_141">would</text:span><text:span text:style-name="T29_142"><text:s/></text:span><text:span text:style-name="T29_143">be</text:span><text:span text:style-name="T29_144"><text:s/></text:span><text:span text:style-name="T29_145">subject</text:span><text:span text:style-name="T29_146"><text:s/></text:span><text:span text:style-name="T29_147">to</text:span><text:span text:style-name="T29_148"><text:s/></text:span><text:span text:style-name="T29_149">injunction</text:span><text:span text:style-name="T29_150">,<text:s/></text:span><text:span text:style-name="T29_151">e</text:span><text:span text:style-name="T29_152">.</text:span><text:span text:style-name="T29_153">g</text:span><text:span text:style-name="T29_154">.,<text:s/></text:span><text:span text:style-name="T29_155">would</text:span><text:span text:style-name="T29_156"><text:s/>'</text:span><text:span text:style-name="T29_157">emergency</text:span><text:span text:style-name="T29_158"><text:s/></text:span><text:span text:style-name="T29_159">changes</text:span><text:span text:style-name="T29_160">'<text:s/></text:span><text:span text:style-name="T29_161">be</text:span><text:span text:style-name="T29_162"><text:s/></text:span><text:span text:style-name="T29_163">subject</text:span><text:span text:style-name="T29_164"><text:s/></text:span><text:span text:style-name="T29_165">to</text:span><text:span text:style-name="T29_166"><text:s/></text:span><text:span text:style-name="T29_167">this</text:span><text:span text:style-name="T29_168"><text:s/></text:span><text:span text:style-name="T29_169">notification</text:span><text:span text:style-name="T29_170"><text:s/></text:span><text:span text:style-name="T29_171">period</text:span><text:span text:style-name="T29_172"><text:s/></text:span><text:span text:style-name="T29_173">and</text:span><text:span text:style-name="T29_174">/</text:span><text:span text:style-name="T29_175">or</text:span><text:span text:style-name="T29_176"><text:s/></text:span><text:span text:style-name="T29_177">injunction</text:span><text:span text:style-name="T29_178">-</text:span><text:span text:style-name="T29_179">like</text:span><text:span text:style-name="T29_180"><text:s/></text:span><text:span text:style-name="T29_181">mechanism</text:span><text:span text:style-name="T29_182">?</text:span></text:p></office:annotation></text:span><text:span text:style-name="T29_183"><office:annotation><dc:creator/><text:p text:style-name="P30"><text:span text:style-name="T30_1">This</text:span><text:span text:style-name="T30_2"><text:s/></text:span><text:span text:style-name="T30_3">appears</text:span><text:span text:style-name="T30_4"><text:s/></text:span><text:span text:style-name="T30_5">to</text:span><text:span text:style-name="T30_6"><text:s/></text:span><text:span text:style-name="T30_7">overlap</text:span><text:span text:style-name="T30_8"><text:s/></text:span><text:span text:style-name="T30_9">with</text:span><text:span text:style-name="T30_10"><text:s/></text:span><text:span text:style-name="T30_11">item</text:span><text:span text:style-name="T30_12"><text:s/>2<text:s/></text:span><text:span text:style-name="T30_13">under</text:span><text:span text:style-name="T30_14"><text:s/></text:span><text:span text:style-name="T30_15">General</text:span><text:span text:style-name="T30_16"><text:s/></text:span><text:span text:style-name="T30_17">Dependencies</text:span><text:span text:style-name="T30_18"><text:s/></text:span><text:span text:style-name="T30_19">although</text:span><text:span text:style-name="T30_20"><text:s/></text:span><text:span text:style-name="T30_21">this</text:span><text:span text:style-name="T30_22"><text:s/></text:span><text:span text:style-name="T30_23">covers</text:span><text:span text:style-name="T30_24"><text:s/></text:span><text:span text:style-name="T30_25">Root</text:span><text:span text:style-name="T30_26"><text:s/></text:span><text:span text:style-name="T30_27">Server</text:span><text:span text:style-name="T30_28"><text:s/></text:span><text:span text:style-name="T30_29">Whois</text:span><text:span text:style-name="T30_30"><text:s/></text:span><text:span text:style-name="T30_31">changes</text:span><text:span text:style-name="T30_32"><text:s/></text:span><text:span text:style-name="T30_33">in</text:span><text:span text:style-name="T30_34"><text:s/></text:span><text:span text:style-name="T30_35">addition</text:span><text:span text:style-name="T30_36"><text:s/></text:span><text:span text:style-name="T30_37">to</text:span><text:span text:style-name="T30_38"><text:s/></text:span><text:span text:style-name="T30_39">delegations</text:span><text:span text:style-name="T30_40"><text:s/></text:span><text:span text:style-name="T30_41">and</text:span><text:span text:style-name="T30_42"><text:s/></text:span><text:span text:style-name="T30_43">re</text:span><text:span text:style-name="T30_44">-</text:span><text:span text:style-name="T30_45">delegations</text:span><text:span text:style-name="T30_46">.</text:span></text:p></office:annotation></text:span><text:span text:style-name="T30_47">There</text:span><text:span text:style-name="T30_48"><text:s/></text:span><text:span text:style-name="T30_49">may</text:span><text:span text:style-name="T30_50"><text:s/></text:span><text:span text:style-name="T30_51">also</text:span><text:span text:style-name="T30_52"><text:s/></text:span><text:span text:style-name="T30_53">be</text:span><text:span text:style-name="T30_54"><text:s/></text:span><text:span text:style-name="T30_55">a</text:span><text:span text:style-name="T30_56"><text:s/></text:span><text:span text:style-name="T30_57">need</text:span><text:span text:style-name="T30_58"><text:s/></text:span><text:span text:style-name="T30_59">for</text:span><text:span text:style-name="T30_60"><text:s/></text:span><text:span text:style-name="T30_61">an</text:span><text:span text:style-name="T30_62"><text:s/></text:span><text:span text:style-name="T30_63">injunction</text:span><text:span text:style-name="T30_64">-</text:span><text:span text:style-name="T30_65">like</text:span><text:span text:style-name="T30_66"><text:s/></text:span><text:span text:style-name="T30_67">mechanism</text:span><text:span text:style-name="T30_68"><text:s/></text:span><text:span text:style-name="T30_69">to</text:span><text:span text:style-name="T30_70"><text:s/></text:span><text:span text:style-name="T30_71">defer</text:span><text:span text:style-name="T30_72"><text:s/></text:span><text:span text:style-name="T30_73">the</text:span><text:span text:style-name="T30_74"><text:s/></text:span><text:span text:style-name="T30_75">change</text:span><text:span text:style-name="T30_76"><text:s/></text:span><text:span text:style-name="T30_77">in</text:span><text:span text:style-name="T30_78"><text:s/></text:span><text:span text:style-name="T30_79">question</text:span><text:span text:style-name="T30_80"><text:s/></text:span><text:span text:style-name="T30_81">during</text:span><text:span text:style-name="T30_82"><text:s/></text:span><text:span text:style-name="T30_83">the</text:span><text:span text:style-name="T30_84"><text:s/></text:span><text:span text:style-name="T30_85">appeal</text:span><text:span text:style-name="T30_86"><text:s/></text:span><text:span text:style-name="T30_87">process</text:span><text:span text:style-name="T30_88">.</text:span></text:p>
      <text:p text:style-name="P31"/>
      <text:p text:style-name="P32"><text:span text:style-name="T32_1">This</text:span><text:span text:style-name="T32_2"><text:s/></text:span><text:span text:style-name="T32_3">could</text:span><text:span text:style-name="T32_4"><text:s/></text:span><text:span text:style-name="T32_5">be</text:span><text:span text:style-name="T32_6"><text:s/></text:span><text:span text:style-name="T32_7">used</text:span><text:span text:style-name="T32_8"><text:s/></text:span><text:span text:style-name="T32_9">for</text:span><text:span text:style-name="T32_10"><text:s/></text:span><text:span text:style-name="T32_11">item</text:span><text:span text:style-name="T32_12"><text:s/>2<text:s/></text:span><text:span text:style-name="T32_13">above</text:span><text:span text:style-name="T32_14">.</text:span></text:p>
      <text:h text:style-name="P33" text:outline-level="10"><text:bookmark-start text:name="h.gnjyczsqrt0r"/><text:bookmark-end text:name="h.gnjyczsqrt0r"/></text:h>
      <text:p text:style-name="P34"/>
      <text:p text:style-name="P35"/>
      <text:p text:style-name="P36"/>
      <text:p text:style-name="P37"/>
      <text:p text:style-name="P38"><text:span text:style-name="T38_1">5.<text:s/></text:span><text:span text:style-name="T38_2">Control</text:span><text:span text:style-name="T38_3"><text:s/></text:span><text:span text:style-name="T38_4">over</text:span><text:span text:style-name="T38_5"><text:s/></text:span><text:span text:style-name="T38_6">ICANN</text:span><text:span text:style-name="T38_7"><text:s/></text:span><text:span text:style-name="T38_8">Board</text:span><text:span text:style-name="T38_9"><text:s/></text:span><text:span text:style-name="T38_10">decisions</text:span><text:span text:style-name="T38_11">.</text:span></text:p>
      <text:p text:style-name="P39"/>
      <text:p text:style-name="P40"><text:span text:style-name="T40_1">The</text:span><text:span text:style-name="T40_2"><text:s/></text:span><text:span text:style-name="T40_3">ability</text:span><text:span text:style-name="T40_4"><text:s/></text:span><text:span text:style-name="T40_5">for</text:span><text:span text:style-name="T40_6"><text:s/></text:span><text:span text:style-name="T40_7">ICANN</text:span><text:span text:style-name="T40_8"><text:s/></text:span><text:span text:style-name="T40_9">Stakeholders</text:span><text:span text:style-name="T40_10">,<text:s/></text:span><text:span text:style-name="T40_11">potentially</text:span><text:span text:style-name="T40_12"><text:s/></text:span><text:span text:style-name="T40_13">augmented</text:span><text:span text:style-name="T40_14"><text:s/></text:span><text:span text:style-name="T40_15">by</text:span><text:span text:style-name="T40_16"><text:s/></text:span><text:span text:style-name="T40_17">other</text:span><text:span text:style-name="T40_18"><text:s/></text:span><text:span text:style-name="T40_19">non</text:span><text:span text:style-name="T40_20">-</text:span><text:span text:style-name="T40_21">ICANN</text:span><text:span text:style-name="T40_22"><text:s/></text:span><text:span text:style-name="T40_23">entities</text:span><text:span text:style-name="T40_24">,<text:s/></text:span><text:span text:style-name="T40_25">to</text:span><text:span text:style-name="T40_26"><text:s/></text:span><text:span text:style-name="T40_27">mandate</text:span><text:span text:style-name="T40_28"><text:s/></text:span><text:span text:style-name="T40_29">or</text:span><text:span text:style-name="T40_30"><text:s/></text:span><text:span text:style-name="T40_31">overrule</text:span><text:span text:style-name="T40_32">,<text:s/></text:span><text:span text:style-name="T40_33">a</text:span><text:span text:style-name="T40_34"><text:s/></text:span><text:span text:style-name="T40_35">particular</text:span><text:span text:style-name="T40_36"><text:s/></text:span><text:span text:style-name="T40_37">Board</text:span><text:span text:style-name="T40_38"><text:s/></text:span><text:span text:style-name="T40_39">decision</text:span><text:span text:style-name="T40_40">,<text:s/></text:span><text:span text:style-name="T40_41">or</text:span><text:span text:style-name="T40_42"><text:s/></text:span><text:span text:style-name="T40_43">to</text:span><text:span text:style-name="T40_44"><text:s/></text:span><text:span text:style-name="T40_45">require</text:span><text:span text:style-name="T40_46"><text:s/></text:span><text:span text:style-name="T40_47">that</text:span><text:span text:style-name="T40_48"><text:s/></text:span><text:span text:style-name="T40_49">the</text:span><text:span text:style-name="T40_50"><text:s/></text:span><text:span text:style-name="T40_51">implementation</text:span><text:span text:style-name="T40_52"><text:s/></text:span><text:span text:style-name="T40_53">of</text:span><text:span text:style-name="T40_54"><text:s/></text:span><text:span text:style-name="T40_55">such</text:span><text:span text:style-name="T40_56"><text:s/></text:span><text:span text:style-name="T40_57">a</text:span><text:span text:style-name="T40_58"><text:s/></text:span><text:span text:style-name="T40_59">decision</text:span><text:span text:style-name="T40_60"><text:s/></text:span><text:span text:style-name="T40_61">be</text:span><text:span text:style-name="T40_62"><text:s/></text:span><text:span text:style-name="T40_63">subject</text:span><text:span text:style-name="T40_64"><text:s/></text:span><text:span text:style-name="T40_65">to</text:span><text:span text:style-name="T40_66"><text:s/></text:span><text:span text:style-name="T40_67">consideration</text:span><text:span text:style-name="T40_68"><text:s/></text:span><text:span text:style-name="T40_69">of</text:span><text:span text:style-name="T40_70"><text:s/></text:span><text:span text:style-name="T40_71">an</text:span><text:span text:style-name="T40_72"><text:s/></text:span><text:span text:style-name="T40_73">independent</text:span><text:span text:style-name="T40_74">,<text:s/></text:span><text:span text:style-name="T40_75">binding</text:span><text:span text:style-name="T40_76"><text:s/></text:span><text:span text:style-name="T40_77">review</text:span><text:span text:style-name="T40_78">.<text:s/></text:span><text:span text:style-name="T40_79">These</text:span><text:span text:style-name="T40_80"><text:s/></text:span><text:span text:style-name="T40_81">measures</text:span><text:span text:style-name="T40_82"><text:s/></text:span><text:span text:style-name="T40_83">might</text:span><text:span text:style-name="T40_84"><text:s/></text:span><text:span text:style-name="T40_85">need</text:span><text:span text:style-name="T40_86"><text:s/></text:span><text:span text:style-name="T40_87">to</text:span><text:span text:style-name="T40_88"><text:s/></text:span><text:span text:style-name="T40_89">be</text:span><text:span text:style-name="T40_90"><text:s/></text:span><text:span text:style-name="T40_91">augmented</text:span><text:span text:style-name="T40_92"><text:s/></text:span><text:span text:style-name="T40_93">by</text:span><text:span text:style-name="T40_94"><text:s/></text:span><text:span text:style-name="T40_95">advance</text:span><text:span text:style-name="T40_96"><text:s/></text:span><text:span text:style-name="T40_97">notice</text:span><text:span text:style-name="T40_98"><text:s/></text:span><text:span text:style-name="T40_99">of</text:span><text:span text:style-name="T40_100"><text:s/></text:span><text:span text:style-name="T40_101">such</text:span><text:span text:style-name="T40_102"><text:s/></text:span><text:span text:style-name="T40_103">decisions</text:span><text:span text:style-name="T40_104"><text:s/></text:span><text:span text:style-name="T40_105">and</text:span><text:span text:style-name="T40_106"><text:s/></text:span><text:span text:style-name="T40_107">allow</text:span><text:span text:style-name="T40_108"><text:s/></text:span><text:span text:style-name="T40_109">the</text:span><text:span text:style-name="T40_110"><text:s/></text:span><text:span text:style-name="T40_111">MS</text:span><text:span text:style-name="T40_112"><text:s/></text:span><text:span text:style-name="T40_113">community</text:span><text:span text:style-name="T40_114"><text:s/></text:span><text:span text:style-name="T40_115">to</text:span><text:span text:style-name="T40_116"><text:s/></text:span><text:span text:style-name="T40_117">react</text:span><text:span text:style-name="T40_118">.<text:s/></text:span><text:span text:style-name="T40_119">In</text:span><text:span text:style-name="T40_120"><text:s/></text:span><text:span text:style-name="T40_121">the</text:span><text:span text:style-name="T40_122"><text:s/></text:span><text:span text:style-name="T40_123">most</text:span><text:span text:style-name="T40_124"><text:s/></text:span><text:span text:style-name="T40_125">restricted</text:span><text:span text:style-name="T40_126"><text:s/></text:span><text:span text:style-name="T40_127">form</text:span><text:span text:style-name="T40_128">,<text:s/></text:span><text:span text:style-name="T40_129">this</text:span><text:span text:style-name="T40_130"><text:s/></text:span><text:span text:style-name="T40_131">ability</text:span><text:span text:style-name="T40_132"><text:s/></text:span><text:span text:style-name="T40_133">might</text:span><text:span text:style-name="T40_134"><text:s/></text:span><text:span text:style-name="T40_135">be</text:span><text:span text:style-name="T40_136"><text:s/></text:span><text:span text:style-name="T40_137">restricted</text:span><text:span text:style-name="T40_138"><text:s/></text:span><text:span text:style-name="T40_139">to</text:span><text:span text:style-name="T40_140"><text:s/></text:span><text:span text:style-name="T40_141">decisions</text:span><text:span text:style-name="T40_142"><text:s/></text:span><text:span text:style-name="T40_143">related</text:span><text:span text:style-name="T40_144"><text:s/></text:span><text:span text:style-name="T40_145">to</text:span><text:span text:style-name="T40_146"><text:s/></text:span><text:span text:style-name="T40_147">IANA</text:span><text:span text:style-name="T40_148">,<text:s/></text:span><text:span text:style-name="T40_149">but</text:span><text:span text:style-name="T40_150"><text:s/></text:span><text:span text:style-name="T40_151">in</text:span><text:span text:style-name="T40_152"><text:s/></text:span><text:span text:style-name="T40_153">reality</text:span><text:span text:style-name="T40_154">,<text:s/></text:span><text:span text:style-name="T40_155">it</text:span><text:span text:style-name="T40_156"><text:s/></text:span><text:span text:style-name="T40_157">may</text:span><text:span text:style-name="T40_158"><text:s/></text:span><text:span text:style-name="T40_159">not</text:span><text:span text:style-name="T40_160"><text:s/></text:span><text:span text:style-name="T40_161">be</text:span><text:span text:style-name="T40_162"><text:s/></text:span><text:span text:style-name="T40_163">practical</text:span><text:span text:style-name="T40_164"><text:s/></text:span><text:span text:style-name="T40_165">to</text:span><text:span text:style-name="T40_166"><text:s/></text:span><text:span text:style-name="T40_167">define</text:span><text:span text:style-name="T40_168"><text:s/></text:span><text:span text:style-name="T40_169">this</text:span><text:span text:style-name="T40_170"><text:s/></text:span><text:span text:style-name="T40_171">scope</text:span><text:span text:style-name="T40_172"><text:s/></text:span><text:span text:style-name="T40_173">limitation</text:span><text:span text:style-name="T40_174"><text:s/>(</text:span><text:span text:style-name="T40_175">ie</text:span><text:span text:style-name="T40_176"><text:s/></text:span><text:span text:style-name="T40_177">how</text:span><text:span text:style-name="T40_178"><text:s/></text:span><text:span text:style-name="T40_179">to</text:span><text:span text:style-name="T40_180"><text:s/></text:span><text:span text:style-name="T40_181">recognize</text:span><text:span text:style-name="T40_182"><text:s/></text:span><text:span text:style-name="T40_183">an</text:span><text:span text:style-name="T40_184"><text:s/></text:span><text:span text:style-name="T40_185">IANA</text:span><text:span text:style-name="T40_186">-</text:span><text:span text:style-name="T40_187">related</text:span><text:span text:style-name="T40_188"><text:s/></text:span><text:span text:style-name="T40_189">decision</text:span><text:span text:style-name="T40_190">).</text:span></text:p>
      <text:p text:style-name="P41"/>
      <text:p text:style-name="P42"><text:span text:style-name="T42_1">This</text:span><text:span text:style-name="T42_2"><text:s/></text:span><text:span text:style-name="T42_3">could</text:span><text:span text:style-name="T42_4"><text:s/></text:span><text:span text:style-name="T42_5">be</text:span><text:span text:style-name="T42_6"><text:s/></text:span><text:span text:style-name="T42_7">used</text:span><text:span text:style-name="T42_8"><text:s/></text:span><text:span text:style-name="T42_9">in</text:span><text:span text:style-name="T42_10"><text:s/></text:span><text:span text:style-name="T42_11">item</text:span><text:span text:style-name="T42_12"><text:s/>2<text:s/></text:span><text:span text:style-name="T42_13">above</text:span><text:span text:style-name="T42_14"><text:s/></text:span><text:span text:style-name="T42_15">for</text:span><text:span text:style-name="T42_16"><text:s/></text:span><text:span text:style-name="T42_17">ccTLDs</text:span><text:span text:style-name="T42_18">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