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2" svg:font-family="Arial" style:font-family-generic="swiss"/>
    <style:font-face style:name="Arial" svg:font-family="Arial" style:font-family-generic="roman" style:font-pitch="variable"/>
    <style:font-face style:name="Cousine" svg:font-family="Cousi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sine1" svg:font-family="Cousi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2.899cm" fo:margin-left="2.605cm" fo:margin-top="0cm" fo:margin-bottom="0cm" table:align="left"/>
    </style:style>
    <style:style style:name="Tabelle1.A" style:family="table-column">
      <style:table-column-properties style:column-width="3.016cm"/>
    </style:style>
    <style:style style:name="Tabelle1.B" style:family="table-column">
      <style:table-column-properties style:column-width="1.693cm"/>
    </style:style>
    <style:style style:name="Tabelle1.C" style:family="table-column">
      <style:table-column-properties style:column-width="8.1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176cm" fo:border="0.5pt solid #000001"/>
    </style:style>
    <style:style style:name="Tabelle1.B2" style:family="table-cell">
      <style:table-cell-properties style:vertical-align="middle" fo:padding="0.176cm" fo:border-left="0.5pt solid #000001" fo:border-right="0.5pt solid #808080" fo:border-top="0.5pt solid #000001" fo:border-bottom="0.5pt solid #808080"/>
    </style:style>
    <style:style style:name="Tabelle1.C2" style:family="table-cell">
      <style:table-cell-properties style:vertical-align="middle" fo:padding="0.176cm" fo:border-left="0.5pt solid #808080" fo:border-right="0.5pt solid #808080" fo:border-top="0.5pt solid #000001" fo:border-bottom="0.5pt solid #808080"/>
    </style:style>
    <style:style style:name="Tabelle1.B3" style:family="table-cell">
      <style:table-cell-properties style:vertical-align="middle" fo:padding="0.176cm" fo:border-left="0.5pt solid #000001" fo:border-right="0.5pt solid #808080" fo:border-top="0.5pt solid #808080" fo:border-bottom="0.5pt solid #808080"/>
    </style:style>
    <style:style style:name="Tabelle1.C3" style:family="table-cell">
      <style:table-cell-properties style:vertical-align="middle" fo:padding="0.176cm" fo:border="0.5pt solid #808080"/>
    </style:style>
    <style:style style:name="Tabelle1.A6" style:family="table-cell">
      <style:table-cell-properties style:vertical-align="middle" fo:padding="0.176cm" fo:border-left="0.5pt solid #000001" fo:border-right="0.5pt solid #000001" fo:border-top="none" fo:border-bottom="0.5pt solid #000001"/>
    </style:style>
    <style:style style:name="Tabelle1.B6" style:family="table-cell">
      <style:table-cell-properties style:vertical-align="middle" fo:padding="0.176cm" fo:border-left="0.5pt solid #000001" fo:border-right="0.5pt solid #808080" fo:border-top="none" fo:border-bottom="0.5pt solid #808080"/>
    </style:style>
    <style:style style:name="Tabelle1.C6" style:family="table-cell">
      <style:table-cell-properties style:vertical-align="middle" fo:padding="0.176cm" fo:border-left="0.5pt solid #808080" fo:border-right="0.5pt solid #808080" fo:border-top="none" fo:border-bottom="0.5pt solid #808080"/>
    </style:style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7" style:family="paragraph" style:parent-style-name="Standard" style:list-style-name="WWNum1">
      <style:paragraph-properties fo:margin-left="2.54cm" fo:margin-right="0cm" fo:text-indent="-0.635cm" style:auto-text-indent="false"/>
      <style:text-properties officeooo:rsid="001048ea" officeooo:paragraph-rsid="001048ea"/>
    </style:style>
    <style:style style:name="P8" style:family="paragraph" style:parent-style-name="Standard">
      <style:paragraph-properties fo:margin-left="2.54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Cousine" fo:font-weight="bold" style:font-name-asian="Cousine1" style:font-weight-asian="bold" style:font-name-complex="Cousine1"/>
    </style:style>
    <style:style style:name="T7" style:family="text">
      <style:text-properties officeooo:rsid="000f5ea8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20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20pt" fo:font-style="normal" style:text-underline-style="none" fo:font-weight="bold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5b47l3eymng9"/><text:span text:style-name="T1">In-Script Visual Variant Analysis </text:span></text:p>
      <text:p text:style-name="Subtitle"><text:bookmark text:name="_v9grc3xvxl8k"/>Latin GP Member: <text:span text:style-name="T7">Michael Bauland</text:span></text:p>
      <text:p text:style-name="Standard"><draw:rect text:anchor-type="as-char" svg:y="0cm" draw:z-index="0" draw:style-name="gr1" draw:text-style-name="P10" svg:width="0.003cm" svg:height="0.054cm"><text:p/></draw:rect></text:p>
      <text:p text:style-name="Standard"/>
      <text:p text:style-name="Heading_20_1"><text:bookmark text:name="_o2af7w3ehkv8"/>Diacritics Evaluation</text:p>
      <text:p text:style-name="Standard"/>
      <text:p text:style-name="Standard"><text:span text:style-name="T2">Diacritics analyzed:</text:span> <text:span text:style-name="T7">Ring above vs Dot above</text:span></text:p>
      <text:p text:style-name="Standard"/>
      <text:p text:style-name="Standard"><text:span text:style-name="T2">Code Points Analyzed: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<text:span text:style-name="T3">Code Point</text:span></text:p>
          </table:table-cell>
          <table:table-cell table:style-name="Tabelle1.A1" office:value-type="string">
            <text:p text:style-name="P6"><text:span text:style-name="T3">Glyph</text:span></text:p>
          </table:table-cell>
          <table:table-cell table:style-name="Tabelle1.A1" office:value-type="string">
            <text:p text:style-name="P5"><text:span text:style-name="T3">Name</text:span></text:p>
          </table:table-cell>
        </table:table-row>
        <table:table-row table:style-name="Tabelle1.1">
          <table:table-cell table:style-name="Tabelle1.A1" office:value-type="string">
            <text:p text:style-name="P5"><text:bookmark text:name="docs-internal-guid-b46be56a-7fff-df3c-cc80-41975e23df4c"/><text:span text:style-name="T9">010B</text:span><text:span text:style-name="T4"> </text:span></text:p>
          </table:table-cell>
          <table:table-cell table:style-name="Tabelle1.B2" office:value-type="string">
            <text:p text:style-name="P6"><text:bookmark text:name="docs-internal-guid-fa2993a1-7fff-f8cb-3340-08be7a5c20c7"/><text:span text:style-name="T12">ċ</text:span><text:span text:style-name="T5"> </text:span></text:p>
          </table:table-cell>
          <table:table-cell table:style-name="Tabelle1.C2" office:value-type="string">
            <text:p text:style-name="P9"><text:span text:style-name="T13">LATIN SMALL LETTER C WITH DOT ABOVE</text:span></text:p>
          </table:table-cell>
        </table:table-row>
        <table:table-row table:style-name="Tabelle1.1">
          <table:table-cell table:style-name="Tabelle1.A1" office:value-type="string">
            <text:p text:style-name="P5"><text:bookmark text:name="docs-internal-guid-a766139a-7fff-7a9c-ce0a-b7355e395db3"/><text:span text:style-name="T9">0117</text:span><text:span text:style-name="T4"> </text:span></text:p>
          </table:table-cell>
          <table:table-cell table:style-name="Tabelle1.B3" office:value-type="string">
            <text:p text:style-name="P6"><text:bookmark text:name="docs-internal-guid-924f4107-7fff-911f-278c-21b28dca644e"/><text:span text:style-name="T12">ė</text:span><text:span text:style-name="T5"> </text:span></text:p>
          </table:table-cell>
          <table:table-cell table:style-name="Tabelle1.C3" office:value-type="string">
            <text:p text:style-name="P5"><text:bookmark text:name="docs-internal-guid-2ec8b4ed-7fff-b3bc-b46b-08805ccd4b1f"/><text:span text:style-name="T14">LATIN SMALL LETTER E WITH DOT ABOVE</text:span><text:span text:style-name="T4"> </text:span></text:p>
          </table:table-cell>
        </table:table-row>
        <table:table-row table:style-name="Tabelle1.1">
          <table:table-cell table:style-name="Tabelle1.A1" office:value-type="string">
            <text:p text:style-name="P5"><text:bookmark text:name="docs-internal-guid-c19a81e7-7fff-d96e-b264-245d82f55c8f"/><text:span text:style-name="T9">0121</text:span><text:span text:style-name="T4"> </text:span></text:p>
          </table:table-cell>
          <table:table-cell table:style-name="Tabelle1.B3" office:value-type="string">
            <text:p text:style-name="P6"><text:bookmark text:name="docs-internal-guid-d3a05540-7fff-f2ee-d0f1-9f2d249916c6"/><text:span text:style-name="T12">ġ</text:span><text:span text:style-name="T5"> </text:span></text:p>
          </table:table-cell>
          <table:table-cell table:style-name="Tabelle1.C3" office:value-type="string">
            <text:p text:style-name="P5"><text:bookmark text:name="docs-internal-guid-95a850d1-7fff-2b46-ae7d-90f5310a3aa3"/><text:span text:style-name="T14">LATIN SMALL LETTER G WITH DOT ABOVE</text:span><text:span text:style-name="T4"> </text:span></text:p>
          </table:table-cell>
        </table:table-row>
        <table:table-row table:style-name="Tabelle1.1">
          <table:table-cell table:style-name="Tabelle1.A1" office:value-type="string">
            <text:p text:style-name="P5"><text:bookmark text:name="docs-internal-guid-6a389a10-7fff-4e3b-a3f3-1ffc8225688d"/><text:span text:style-name="T9">017C</text:span><text:span text:style-name="T4"> </text:span></text:p>
          </table:table-cell>
          <table:table-cell table:style-name="Tabelle1.B3" office:value-type="string">
            <text:p text:style-name="P6"><text:bookmark text:name="docs-internal-guid-7768575d-7fff-68b3-c53e-394ac029cb70"/><text:span text:style-name="T12">ż</text:span><text:span text:style-name="T5"> </text:span></text:p>
          </table:table-cell>
          <table:table-cell table:style-name="Tabelle1.C3" office:value-type="string">
            <text:p text:style-name="P5"><text:bookmark text:name="docs-internal-guid-60c1d751-7fff-87dc-5cf8-92b4409375a8"/><text:span text:style-name="T14">LATIN SMALL LETTER Z WITH DOT ABOVE</text:span><text:span text:style-name="T4"> </text:span></text:p>
          </table:table-cell>
        </table:table-row>
        <table:table-row table:style-name="Tabelle1.1">
          <table:table-cell table:style-name="Tabelle1.A6" office:value-type="string">
            <text:p text:style-name="P5"><text:bookmark text:name="docs-internal-guid-1b31a465-7fff-e542-445f-e72226c972a7"/><text:span text:style-name="T8">1E45</text:span> </text:p>
          </table:table-cell>
          <table:table-cell table:style-name="Tabelle1.B6" office:value-type="string">
            <text:p text:style-name="P6"><text:bookmark text:name="docs-internal-guid-6dedf548-7fff-f95a-610f-513ad93b8593"/><text:span text:style-name="T11">ṅ</text:span> </text:p>
          </table:table-cell>
          <table:table-cell table:style-name="Tabelle1.C6" office:value-type="string">
            <text:p text:style-name="P5"><text:bookmark text:name="docs-internal-guid-e4e73e6b-7fff-15ca-b7bb-7f14b32730a6"/><text:span text:style-name="T13">LATIN SMALL LETTER N WITH DOT ABOVE</text:span> </text:p>
          </table:table-cell>
        </table:table-row>
        <table:table-row table:style-name="Tabelle1.1">
          <table:table-cell table:style-name="Tabelle1.A6" office:value-type="string">
            <text:p text:style-name="P5"><text:bookmark text:name="docs-internal-guid-938aa4f9-7fff-7cf3-dfaf-ce82b3c54e5d"/><text:span text:style-name="T8">016F</text:span> </text:p>
          </table:table-cell>
          <table:table-cell table:style-name="Tabelle1.B6" office:value-type="string">
            <text:p text:style-name="P6"><text:bookmark text:name="docs-internal-guid-3c8be426-7fff-9328-91d9-8d17de93eb6c"/><text:span text:style-name="T11">ů</text:span> </text:p>
          </table:table-cell>
          <table:table-cell table:style-name="Tabelle1.C6" office:value-type="string">
            <text:p text:style-name="P5"><text:bookmark text:name="docs-internal-guid-38e72bb3-7fff-b052-d77e-f6bd638a35ee"/><text:span text:style-name="T10">LATIN SMALL LETTER U WITH RING ABOVE</text:span> </text:p>
          </table:table-cell>
        </table:table-row>
        <table:table-row table:style-name="Tabelle1.1">
          <table:table-cell table:style-name="Tabelle1.A6" office:value-type="string">
            <text:p text:style-name="P5"><text:bookmark text:name="docs-internal-guid-4cc5969f-7fff-cefa-8ea3-180068d55fd2"/><text:span text:style-name="T8">00E5</text:span> </text:p>
          </table:table-cell>
          <table:table-cell table:style-name="Tabelle1.B6" office:value-type="string">
            <text:p text:style-name="P6"><text:bookmark text:name="docs-internal-guid-f3e283d2-7fff-f486-3ae2-6fb4bdbfddd7"/><text:span text:style-name="T11">å</text:span> </text:p>
          </table:table-cell>
          <table:table-cell table:style-name="Tabelle1.C6" office:value-type="string">
            <text:p text:style-name="P5"><text:bookmark text:name="docs-internal-guid-8c3f836b-7fff-12c7-afd0-d002315e2a41"/><text:span text:style-name="T13">LATIN SMALL LETTER A WITH RING ABOVE</text:span> </text:p>
          </table:table-cell>
        </table:table-row>
      </table:table>
      <text:p text:style-name="Standard"/>
      <text:p text:style-name="Standard"><text:span text:style-name="T2">Findings:</text:span></text:p>
      <text:list xml:id="list2370806075189948461" text:style-name="WWNum1">
        <text:list-item>
          <text:p text:style-name="P7">There are no occurrences of a base letter existing both in a version with ring above as well as in a version with dot above. Thus there is nothing to compar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2" svg:font-family="Arial" style:font-family-generic="swiss"/>
    <style:font-face style:name="Arial" svg:font-family="Arial" style:font-family-generic="roman" style:font-pitch="variable"/>
    <style:font-face style:name="Cousine" svg:font-family="Cousi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sine1" svg:font-family="Cousine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8T17:40:15.114000000</dc:date>
    <dc:creator>Michael Bauland</dc:creator>
    <meta:editing-duration>PT10M25S</meta:editing-duration>
    <meta:editing-cycles>2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33" meta:word-count="122" meta:character-count="642" meta:non-whitespace-character-count="532"/>
  </office:meta>
</office:document-meta>
</file>