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 svg:font-family="Arial, sans-serif"/>
    <style:font-face style:name="OpenSymbol1" svg:font-family="OpenSymbol"/>
    <style:font-face style:name="Roboto" svg:font-family="Roboto, RobotoDraft, Helvetica, Arial, sans-serif"/>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background-color="#ffff00"/>
    </style:style>
    <style:style style:name="P2" style:family="paragraph" style:parent-style-name="Text_20_body">
      <style:paragraph-properties loext:contextual-spacing="false" fo:margin-top="0.1929in" fo:margin-bottom="0in" style:line-height-at-least="0.1457in"/>
      <style:text-properties fo:color="#000000" style:font-name="Arial"/>
    </style:style>
    <style:style style:name="P3" style:family="paragraph" style:parent-style-name="Text_20_body">
      <style:paragraph-properties loext:contextual-spacing="false" fo:margin-top="0.1929in" fo:margin-bottom="0in" style:line-height-at-least="0.1457in"/>
    </style:style>
    <style:style style:name="P4" style:family="paragraph" style:parent-style-name="Text_20_body">
      <style:paragraph-properties loext:contextual-spacing="false" fo:margin-top="0.1929in" fo:margin-bottom="0in" style:line-height-at-least="0.1457in"/>
      <style:text-properties style:font-name="Arial"/>
    </style:style>
    <style:style style:name="P5" style:family="paragraph" style:parent-style-name="Text_20_body">
      <style:paragraph-properties loext:contextual-spacing="false" fo:margin-top="0.1929in" fo:margin-bottom="0in" style:line-height-at-least="0.1457in"/>
      <style:text-properties fo:color="#000080" style:font-name="Arial"/>
    </style:style>
    <style:style style:name="P6" style:family="paragraph" style:parent-style-name="Text_20_body">
      <style:text-properties fo:color="#000000" style:font-name="Arial" fo:background-color="transparent"/>
    </style:style>
    <style:style style:name="P7" style:family="paragraph" style:parent-style-name="Text_20_body">
      <style:text-properties style:font-name="Arial" fo:background-color="transparent"/>
    </style:style>
    <style:style style:name="P8" style:family="paragraph" style:parent-style-name="Table_20_Contents">
      <style:paragraph-properties fo:margin-left="0in" fo:margin-right="0in" fo:margin-top="0in" fo:margin-bottom="0in" fo:text-indent="0in" style:auto-text-indent="false" fo:padding="0in" fo:border="none"/>
      <style:text-properties fo:color="#000000" style:font-name="arial" fo:background-color="transparent"/>
    </style:style>
    <style:style style:name="P9" style:family="paragraph" style:parent-style-name="Table_20_Contents">
      <style:paragraph-properties fo:margin-top="0in" fo:margin-bottom="0in" fo:padding="0in" fo:border="none"/>
      <style:text-properties fo:color="#000000" style:font-name="arial" fo:font-weight="normal" fo:background-color="transparent" style:font-weight-asian="normal" style:font-weight-complex="normal"/>
    </style:style>
    <style:style style:name="P10" style:family="paragraph" style:parent-style-name="Table_20_Contents" style:list-style-name="L2">
      <style:paragraph-properties fo:margin-top="0in" fo:margin-bottom="0in" fo:padding="0in" fo:border="none"/>
      <style:text-properties fo:color="#000000" style:font-name="arial" fo:font-weight="normal" fo:background-color="transparent" style:font-weight-asian="normal" style:font-weight-complex="normal"/>
    </style:style>
    <style:style style:name="P11" style:family="paragraph" style:parent-style-name="Table_20_Contents" style:list-style-name="L3">
      <style:paragraph-properties fo:margin-top="0in" fo:margin-bottom="0in" fo:padding="0in" fo:border="none"/>
      <style:text-properties fo:color="#000000" style:font-name="arial" fo:font-weight="normal" fo:background-color="transparent" style:font-weight-asian="normal" style:font-weight-complex="normal"/>
    </style:style>
    <style:style style:name="P12" style:family="paragraph" style:parent-style-name="Table_20_Contents" style:list-style-name="L4">
      <style:paragraph-properties fo:margin-top="0in" fo:margin-bottom="0in" fo:padding="0in" fo:border="none"/>
      <style:text-properties fo:color="#000000" style:font-name="arial" fo:font-weight="normal" fo:background-color="transparent" style:font-weight-asian="normal" style:font-weight-complex="normal"/>
    </style:style>
    <style:style style:name="P13" style:family="paragraph" style:parent-style-name="Table_20_Contents" style:list-style-name="L6">
      <style:paragraph-properties fo:margin-top="0in" fo:margin-bottom="0in" fo:padding="0in" fo:border="none"/>
      <style:text-properties fo:color="#000000" style:font-name="arial" fo:font-weight="normal" fo:background-color="#ffff66" style:font-weight-asian="normal" style:font-weight-complex="normal"/>
    </style:style>
    <style:style style:name="P14" style:family="paragraph" style:parent-style-name="Table_20_Contents">
      <style:paragraph-properties fo:margin-left="0in" fo:margin-right="0in" fo:margin-top="0in" fo:margin-bottom="0in" fo:text-indent="0in" style:auto-text-indent="false" fo:padding="0in" fo:border="none"/>
      <style:text-properties fo:color="#000000" style:font-name="arial" fo:font-weight="normal" fo:background-color="transparent" style:font-weight-asian="normal" style:font-weight-complex="normal"/>
    </style:style>
    <style:style style:name="P15" style:family="paragraph" style:parent-style-name="Table_20_Contents">
      <style:paragraph-properties fo:margin-left="0in" fo:margin-right="0in" fo:margin-top="0in" fo:margin-bottom="0in" fo:text-indent="0in" style:auto-text-indent="false" fo:padding="0in" fo:border="none"/>
      <style:text-properties fo:color="#000000" style:font-name="arial" fo:font-weight="bold" fo:background-color="transparent"/>
    </style:style>
    <style:style style:name="P16" style:family="paragraph" style:parent-style-name="Table_20_Contents">
      <style:paragraph-properties fo:margin-left="0in" fo:margin-right="0in" fo:margin-top="0in" fo:margin-bottom="0in" fo:text-indent="0in" style:auto-text-indent="false" fo:padding="0in" fo:border="none"/>
      <style:text-properties fo:color="#000000" style:font-name="Roboto"/>
    </style:style>
    <style:style style:name="P17" style:family="paragraph" style:parent-style-name="Text_20_body">
      <style:paragraph-properties fo:margin-top="0.1929in" fo:margin-bottom="0in" style:line-height-at-least="0.1457in"/>
      <style:text-properties fo:color="#000000" style:font-name="Arial" fo:font-weight="bold"/>
    </style:style>
    <style:style style:name="P18" style:family="paragraph" style:parent-style-name="Text_20_body" style:list-style-name="L5">
      <style:paragraph-properties loext:contextual-spacing="false" fo:margin-top="0.1929in" fo:margin-bottom="0in" style:line-height-at-least="0.1457in"/>
      <style:text-properties fo:color="#000000" style:font-name="Arial"/>
    </style:style>
    <style:style style:name="P19" style:family="paragraph" style:parent-style-name="Text_20_body" style:list-style-name="L5">
      <style:paragraph-properties loext:contextual-spacing="false" fo:margin-top="0.1929in" fo:margin-bottom="0in" style:line-height-at-least="0.1457in"/>
    </style:style>
    <style:style style:name="T1" style:family="text">
      <style:text-properties fo:color="#000080"/>
    </style:style>
    <style:style style:name="T2" style:family="text">
      <style:text-properties fo:color="#000000"/>
    </style:style>
    <style:style style:name="T3" style:family="text">
      <style:text-properties fo:color="#000000" fo:font-weight="bold"/>
    </style:style>
    <style:style style:name="T4" style:family="text">
      <style:text-properties fo:color="#000000" style:font-name="Arial"/>
    </style:style>
    <style:style style:name="T5" style:family="text">
      <style:text-properties fo:color="#000000" style:font-name="Arial" fo:background-color="transparent" loext:char-shading-value="0"/>
    </style:style>
    <style:style style:name="T6" style:family="text">
      <style:text-properties style:font-name="Arial"/>
    </style:style>
    <style:style style:name="T7" style:family="text">
      <style:text-properties style:font-name="Arial" fo:background-color="transparent" loext:char-shading-value="0"/>
    </style:style>
    <style:style style:name="T8" style:family="text">
      <style:text-properties fo:color="#0000ff" style:font-name="Arial" style:text-underline-style="solid" style:text-underline-width="auto" style:text-underline-color="font-color"/>
    </style:style>
    <style:style style:name="T9" style:family="text">
      <style:text-properties fo:font-weight="bold"/>
    </style:style>
    <style:style style:name="T10"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BANNER</text:p>
      <text:p text:style-name="P6"/>
      <text:p text:style-name="P7"><text:span text:style-name="T2">Dear all,<text:line-break/><text:line-break/>I am pleased to welcome in the following organization(s) as new NPOC members. The new members applied through Non-Commercial Stakeholder Group (NCSG) and approved by the NCSG Executive Committee. The new members are now added to this mailing list and should able to read this welcome message and follow the discussions and participate in policy discussion and public comments.<text:line-break/><text:line-break/>Please join me in welcoming our latest members:<text:line-break/><text:line-break/></text:span><text:span text:style-name="T3">Organizations and their representatives:<text:line-break/></text:span></text:p>
      <text:list xml:id="list4163210155109706672" text:style-name="L6">
        <text:list-item>
          <text:p text:style-name="P13"/>
        </text:list-item>
        <text:list-item>
          <text:p text:style-name="P13"/>
        </text:list-item>
      </text:list>
      <text:p text:style-name="P17">Information for New Members:</text:p>
      <text:p text:style-name="P2">Below you find links to assist you learning more about NPOC, ICANN and participate in policy development.</text:p>
      <text:list xml:id="list7153114383256290307" text:style-name="L5">
        <text:list-item>
          <text:p text:style-name="P19"><text:span text:style-name="T4">NPOC website: </text:span><text:a xlink:type="simple" xlink:href="http://www.npoc.org/" office:target-frame-name="_blank" xlink:show="new" text:style-name="Internet_20_link" text:visited-style-name="Visited_20_Internet_20_Link"><text:span text:style-name="T6">www.npoc.org</text:span></text:a></text:p>
        </text:list-item>
        <text:list-item>
          <text:p text:style-name="P19"><text:span text:style-name="T4">NPOC DISCUSS list: </text:span><text:a xlink:type="simple" xlink:href="https://mm.icann.org/mailman/listinfo/npoc-discuss" office:target-frame-name="_blank" xlink:show="new" text:style-name="Internet_20_link" text:visited-style-name="Visited_20_Internet_20_Link"><text:span text:style-name="T6">https://mm.icann.org/mailman/listinfo/npoc-discuss</text:span></text:a></text:p>
        </text:list-item>
        <text:list-item>
          <text:p text:style-name="P18">NPOC Twitter: @NPOC_ICANN</text:p>
        </text:list-item>
        <text:list-item>
          <text:p text:style-name="P19"><text:span text:style-name="T4">NPOC Wiki: </text:span><text:a xlink:type="simple" xlink:href="https://community.icann.org/x/txAQAg" office:target-frame-name="_blank" xlink:show="new" text:style-name="Internet_20_link" text:visited-style-name="Visited_20_Internet_20_Link"><text:span text:style-name="T6">https://community.icann.org/x/txAQAg</text:span></text:a></text:p>
        </text:list-item>
      </text:list>
      <text:p text:style-name="P4"><text:span text:style-name="T2"><text:line-break/></text:span><text:span text:style-name="T3">These links may also be of interest:</text:span></text:p>
      <text:p text:style-name="P3"><text:span text:style-name="T4">ICANN acronyms: </text:span><text:a xlink:type="simple" xlink:href="https://urldefense.proofpoint.com/v2/url?u=https-3A__www.icann.org_resources_pages_glossary-2D2014-2D02-2D03-2Den&amp;d=DwMFaQ&amp;c=FmY1u3PJp6wrcrwll3mSVzgfkbPSS6sJms7xcl4I5cM&amp;r=1A9IIOkJia11FXDmJ1R4Jn7wGT4ExHiVuBF89mvNt_Q&amp;m=DvBRafDDAtjFpYQDM-xp4-IVyEeOl0sDz7XZ84bTg5w&amp;s=M1SYxWzomMsJ94D9Xc4rCHI3IRpgz7mdASXzXbCIJS4&amp;e=" office:target-frame-name="_blank" xlink:show="new" text:style-name="Internet_20_link" text:visited-style-name="Visited_20_Internet_20_Link"><text:span text:style-name="T8">https://www.icann.org/resources/pages/glossary-2014-02-03-en[icann.org]</text:span></text:a><text:span text:style-name="T4"><text:line-break/><text:line-break/>How to get involved:<text:line-break/></text:span><text:a xlink:type="simple" xlink:href="https://urldefense.proofpoint.com/v2/url?u=https-3A__community.icann.org_display_gnsononcomstake_How-2BTo-2BGet-2BInvolved&amp;d=DwMFaQ&amp;c=FmY1u3PJp6wrcrwll3mSVzgfkbPSS6sJms7xcl4I5cM&amp;r=1A9IIOkJia11FXDmJ1R4Jn7wGT4ExHiVuBF89mvNt_Q&amp;m=DvBRafDDAtjFpYQDM-xp4-IVyEeOl0sDz7XZ84bTg5w&amp;s=ZGye3ScZvDCzwSKMYT8FfKr198LmaP46qRbA77AwQP0&amp;e=" office:target-frame-name="_blank" xlink:show="new" text:style-name="Internet_20_link" text:visited-style-name="Visited_20_Internet_20_Link"><text:span text:style-name="T8">https://community.icann.org/display/gnsononcomstake/How+To+Get+Involved[community.icann.org]</text:span></text:a><text:span text:style-name="T4"><text:line-break/><text:line-break/>List of working groups and their members:<text:line-break/></text:span><text:a xlink:type="simple" xlink:href="https://urldefense.proofpoint.com/v2/url?u=https-3A__community.icann.org_display_gnsononcomstake_Getting-2BInvolved-2Bin-2BWorking-2BGroups&amp;d=DwMFaQ&amp;c=FmY1u3PJp6wrcrwll3mSVzgfkbPSS6sJms7xcl4I5cM&amp;r=1A9IIOkJia11FXDmJ1R4Jn7wGT4ExHiVuBF89mvNt_Q&amp;m=DvBRafDDAtjFpYQDM-xp4-IVyEeOl0sDz7XZ84bTg5w&amp;s=sgSsWs6sMytnPmA695XvfrQhAeY_qLKq5BprsyyD4IM&amp;e=" office:target-frame-name="_blank" xlink:show="new" text:style-name="Internet_20_link" text:visited-style-name="Visited_20_Internet_20_Link"><text:span text:style-name="T8">https://community.icann.org/display/gnsononcomstake/Getting+Involved+in+Working+Groups[</text:span></text:a><text:a xlink:type="simple" xlink:href="https://urldefense.proofpoint.com/v2/url?u=https-3A__community.icann.org_display_gnsononcomstake_Getting-2BInvolved-2Bin-2BWorking-2BGroups&amp;d=DwMFaQ&amp;c=FmY1u3PJp6wrcrwll3mSVzgfkbPSS6sJms7xcl4I5cM&amp;r=1A9IIOkJia11FXDmJ1R4Jn7wGT4ExHiVuBF89mvNt_Q&amp;m=DvBRafDDAtjFpYQDM-xp4-IVyEeOl0sDz7XZ84bTg5w&amp;s=sgSsWs6sMytnPmA695XvfrQhAeY_qLKq5BprsyyD4IM&amp;e=" office:target-frame-name="_blank" xlink:show="new" text:style-name="Internet_20_link" text:visited-style-name="Visited_20_Internet_20_Link"><text:span text:style-name="T8">community.icann.org]</text:span></text:a><text:span text:style-name="T4"><text:line-break/><text:line-break/>Policy comments and statements:<text:line-break/></text:span><text:soft-page-break/><text:a xlink:type="simple" xlink:href="https://urldefense.proofpoint.com/v2/url?u=https-3A__community.icann.org_display_gnsononcomstake_Policy-2BDevelopment&amp;d=DwMFaQ&amp;c=FmY1u3PJp6wrcrwll3mSVzgfkbPSS6sJms7xcl4I5cM&amp;r=1A9IIOkJia11FXDmJ1R4Jn7wGT4ExHiVuBF89mvNt_Q&amp;m=DvBRafDDAtjFpYQDM-xp4-IVyEeOl0sDz7XZ84bTg5w&amp;s=W7BdpcxSvy820uRO6nvUlJoRNOJUAEcaiBlMnDltY_o&amp;e=" office:target-frame-name="_blank" xlink:show="new" text:style-name="Internet_20_link" text:visited-style-name="Visited_20_Internet_20_Link"><text:span text:style-name="T8">https://community.icann.org/display/gnsononcomstake/Policy+Development[community.icann.org]</text:span></text:a></text:p>
      <text:p text:style-name="Text_20_body"><text:span text:style-name="T4">A one-stop page about ICANN's policy efforts:<text:line-break/></text:span><text:a xlink:type="simple" xlink:href="https://urldefense.proofpoint.com/v2/url?u=http-3A__gnso.icann.org_sites_gnso.icann.org_files_gnso_presentations_policy-2Defforts.htm&amp;d=DwMFaQ&amp;c=FmY1u3PJp6wrcrwll3mSVzgfkbPSS6sJms7xcl4I5cM&amp;r=1A9IIOkJia11FXDmJ1R4Jn7wGT4ExHiVuBF89mvNt_Q&amp;m=DvBRafDDAtjFpYQDM-xp4-IVyEeOl0sDz7XZ84bTg5w&amp;s=LWV48H1hFEteHNRjrDFaj-XQH1Ma5bWGPPSx18hFa60&amp;e=" office:target-frame-name="_blank" xlink:show="new" text:style-name="Internet_20_link" text:visited-style-name="Visited_20_Internet_20_Link"><text:span text:style-name="T8">http://gnso.icann.org/sites/gnso.icann.org/files/gnso/presentations/policy-efforts.htm[gnso.icann.org]</text:span></text:a><text:span text:style-name="T4"><text:line-break/><text:line-break/>Information about GNSO and about GNSO activities during ICANN meetings:<text:line-break/></text:span><text:a xlink:type="simple" xlink:href="https://urldefense.proofpoint.com/v2/url?u=http-3A__gnso.icann.org_en_icannmeeting&amp;d=DwMFaQ&amp;c=FmY1u3PJp6wrcrwll3mSVzgfkbPSS6sJms7xcl4I5cM&amp;r=1A9IIOkJia11FXDmJ1R4Jn7wGT4ExHiVuBF89mvNt_Q&amp;m=DvBRafDDAtjFpYQDM-xp4-IVyEeOl0sDz7XZ84bTg5w&amp;s=I-m0_bFun3xPF9wQv2JYz3JDm33VqxN3UrxKIfo5ImY&amp;e=" office:target-frame-name="_blank" xlink:show="new" text:style-name="Internet_20_link" text:visited-style-name="Visited_20_Internet_20_Link"><text:span text:style-name="T8">http://gnso.icann.org/en/icannmeeting[gnso.icann.org]</text:span></text:a><text:span text:style-name="T4"><text:line-break/><text:line-break/></text:span><text:span text:style-name="T5">To catch up with ongoing discussion see the mailing list archive: </text:span><text:a xlink:type="simple" xlink:href="http://mm.icann.org/pipermail/npoc-discuss/" office:target-frame-name="_blank" xlink:show="new" text:style-name="Internet_20_link" text:visited-style-name="Visited_20_Internet_20_Link"><text:span text:style-name="T7">http://mm.icann.org/pipermail/npoc-discuss/</text:span></text:a></text:p>
      <text:p text:style-name="P4"><text:span text:style-name="T2"><text:line-break/></text:span><text:span text:style-name="T1">Welcome on board!<text:line-break/><text:line-break/>Joan Kerr,</text:span></text:p>
      <text:p text:style-name="P5">NPOC Chai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 svg:font-family="Arial, sans-serif"/>
    <style:font-face style:name="OpenSymbol1" svg:font-family="OpenSymbol"/>
    <style:font-face style:name="Roboto" svg:font-family="Roboto, RobotoDraft, Helvetica, Arial, sans-serif"/>
    <style:font-face style:name="arial" svg:font-family="arial, sans-serif"/>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01T11:28:59.883000000</meta:creation-date>
    <dc:date>2018-07-10T21:41:27.76</dc:date>
    <meta:editing-duration>PT9H31M57S</meta:editing-duration>
    <meta:editing-cycles>8</meta:editing-cycles>
    <meta:generator>OpenOffice/4.1.3$Win32 OpenOffice.org_project/413m1$Build-9783</meta:generator>
    <meta:document-statistic meta:table-count="0" meta:image-count="0" meta:object-count="0" meta:page-count="2" meta:paragraph-count="13" meta:word-count="178" meta:character-count="1730"/>
  </office:meta>
</office:document-meta>
</file>