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tyle:font-family-generic="swiss"/>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ab-stops>
          <style:tab-stop style:position="2.0547in"/>
          <style:tab-stop style:position="3.3465in" style:type="center"/>
          <style:tab-stop style:position="6.6929in" style:type="right"/>
        </style:tab-stops>
      </style:paragraph-properties>
    </style:style>
    <style:style style:name="P2" style:family="paragraph" style:parent-style-name="sender_20_address" style:master-page-name="First_20_Page">
      <style:paragraph-properties fo:margin-top="0in" fo:margin-bottom="0.3543in" loext:contextual-spacing="false" style:page-number="auto">
        <style:tab-stops>
          <style:tab-stop style:position="5.4516in" style:type="right"/>
        </style:tab-stops>
      </style:paragraph-properties>
      <style:text-properties fo:font-size="10pt" fo:font-weight="normal" officeooo:rsid="001d98a9" officeooo:paragraph-rsid="001d98a9"/>
    </style:style>
    <style:style style:name="P3" style:family="paragraph" style:parent-style-name="sender_20_address">
      <style:paragraph-properties fo:margin-top="0in" fo:margin-bottom="0.3543in" loext:contextual-spacing="false">
        <style:tab-stops>
          <style:tab-stop style:position="5.4516in" style:type="right"/>
        </style:tab-stops>
      </style:paragraph-properties>
      <style:text-properties fo:font-size="10pt" fo:font-weight="normal" officeooo:rsid="000e487e" officeooo:paragraph-rsid="001d98a9"/>
    </style:style>
    <style:style style:name="P4" style:family="paragraph" style:parent-style-name="sender_20_address">
      <style:paragraph-properties fo:margin-top="0in" fo:margin-bottom="0.3543in" loext:contextual-spacing="false">
        <style:tab-stops>
          <style:tab-stop style:position="5.4516in" style:type="right"/>
        </style:tab-stops>
      </style:paragraph-properties>
      <style:text-properties fo:font-size="12pt" fo:font-weight="normal" officeooo:rsid="001d98a9" officeooo:paragraph-rsid="001d98a9"/>
    </style:style>
    <style:style style:name="P5" style:family="paragraph" style:parent-style-name="sender_20_address">
      <style:paragraph-properties fo:margin-top="0in" fo:margin-bottom="0.3543in" loext:contextual-spacing="false">
        <style:tab-stops>
          <style:tab-stop style:position="5.4516in" style:type="right"/>
        </style:tab-stops>
      </style:paragraph-properties>
      <style:text-properties fo:font-size="12pt" fo:font-weight="normal" officeooo:rsid="000e487e"/>
    </style:style>
    <style:style style:name="P6" style:family="paragraph" style:parent-style-name="sender_20_address">
      <style:paragraph-properties fo:margin-top="0in" fo:margin-bottom="0.3543in" loext:contextual-spacing="false">
        <style:tab-stops>
          <style:tab-stop style:position="5.4516in" style:type="right"/>
        </style:tab-stops>
      </style:paragraph-properties>
      <style:text-properties fo:font-size="12pt" fo:font-weight="normal" officeooo:rsid="000e487e" officeooo:paragraph-rsid="001d98a9"/>
    </style:style>
    <style:style style:name="T1" style:family="text">
      <style:text-properties officeooo:rsid="001d98a9"/>
    </style:style>
    <style:style style:name="T2" style:family="text">
      <style:text-properties officeooo:rsid="000e487e"/>
    </style:style>
    <style:style style:name="T3" style:family="text">
      <style:text-properties officeooo:rsid="001ec73d"/>
    </style:style>
    <style:style style:name="T4"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From: Paul Eggert<text:line-break/>Organization: Computer Science Dept., University of California, Los Angeles<text:line-break/>Email: </text:span><text:a xlink:type="simple" xlink:href="mailto:eggert@cs.ucla.edu" text:style-name="Internet_20_link" text:visited-style-name="Visited_20_Internet_20_Link"><text:span text:style-name="T4">eggert@cs.ucla.edu</text:span></text:a><text:span text:style-name="T4"><text:line-break/>Date: 2019-08-05</text:span></text:p>
      <text:p text:style-name="P4"><text:span text:style-name="T2">I am commenting as coordinator of the Time Zone Database (TZDB) hosted by the Internet Assigned Numbers Authority[1]. This database is used by most cell phones and many computers to track time zones and summertime arrangements. The comments below have been circulated on the TZDB mailing list and attempt to reflect consensus there. Most of these comments have to do with Question 7 (adequate lead time) </text:span>of the House of Lords EU Internal Market Sub-Committee. The comments also touch on <text:span text:style-name="T2">technical aspects of the change.</text:span></text:p>
      <text:p text:style-name="P4"><text:span text:style-name="T2">Although the simplest thing for computing applications would be to keep the current summertime rules unchanged, it would not be much of a problem to accommodate the abolition of twice-yearly clock changes in the UK, as has already been done in Russia and other countries. However, if such a change is done, the following technical points should be considered.</text:span></text:p>
      <text:p text:style-name="P6">1. If any part of the UK changes timekeeping, there should be at least a year's notice before the change take<text:span text:style-name="T1">s</text:span> effect. Otherwise there is a good chance that some computer-based clocks will operate incorrectly after the change, due to delays in propagating updates to software and data. The shorter the notice, the more likely clock problems will arise. For more about this, please see "Changes to the tz database"[2] and "On the Timing of Time Zone Changes"[3].</text:p>
      <text:p text:style-name="P6">2. If the UK rules are changed, the UK should record in a single public document all related changes to civil time, so that interested parties can easily track <text:span text:style-name="T1">the</text:span> timekeeping changes. For best results, the document should also describe the differences between civil time in the various parts of the UK, and civil time in EU <text:span text:style-name="T1">and other related countries</text:span>. This document could be purely informative, with no authority behind it.</text:p>
      <text:p text:style-name="P6">3. If the UK abolishes twice-yearly clock changes, the resulting time zones should be considered standard time, not permanent summertime, to avoid conflicts with existing computer standards in widespread use. The notion of permanent summertime is not supported by the POSIX.1-2017 standard[4], which covers most of the computer servers in the UK.</text:p>
      <text:p text:style-name="P6">4. Currently TZDB has a single entry 'Europe/London' for the UK. If Northern Ireland starts differing from the rest of the UK, TZDB will need to create a new entry 'Europe/Belfast' to record the UK time zone split. This will require more work for users in Northern Ireland who need accurate clock histories <text:span text:style-name="T3">(</text:span>e.g., for tracking financial transactions<text:span text:style-name="T3">)</text:span>, as these users will need to change their <text:span text:style-name="T3">TZDB setting</text:span> from 'Europe/London' to 'Europe/Belfast'.</text:p>
      <text:p text:style-name="P6"><text:soft-page-break/>5. The UK should specify names and abbreviations recommended for any new timekeeping practices, to avoid naming confusion in computer applications. One such application is the Unicode Common Locale Data Repository, which is related to TZDB and which records time zone abbreviations and names in many languages[5]. For example, if Great Britain stays on GMT +01 all year, many English-language computer systems would call this "British Standard Time (BST)", following the historical practice for the UK from 1968 to 1971. If Northern Ireland aligns with the Republic of Ireland, it would be plausible for Northern Ireland to agree with the Republic of Ireland's names, which are "Irish Standard Time (IST)" for GMT +01 in summer, and "Greenwich Mean Time (GMT)" for GMT in winter; or Northern Ireland could use "British Standard Time (BST)" for GMT +01, agreeing with the rest of the UK in summer and making GMT its winter time; or it could use "British Summer Time (BST)" for GMT +01, the current practice in the UK. Government documents announcing the change should clearly state the preferred names and abbreviations, to avoid confusion during adoption.</text:p>
      <text:p text:style-name="P5"/>
      <text:p text:style-name="P6">References.</text:p>
      <text:p text:style-name="P3"><text:span text:style-name="T4">[1] Time Zone Database, Internet Assigned Numbers Authority. 2019-07-01. &lt;</text:span><text:a xlink:type="simple" xlink:href="https://www.iana.org/time-zones" text:style-name="Internet_20_link" text:visited-style-name="Visited_20_Internet_20_Link"><text:span text:style-name="T4">https://www.iana.org/time-zones</text:span></text:a><text:span text:style-name="T4">&gt;</text:span></text:p>
      <text:p text:style-name="P3"><text:span text:style-name="T4">[2] Changes to the tz database. 2019-07-01. &lt;</text:span><text:a xlink:type="simple" xlink:href="https://data.iana.org/time-zones/tz-link.html#changes" text:style-name="Internet_20_link" text:visited-style-name="Visited_20_Internet_20_Link"><text:span text:style-name="T4">https://data.iana.org/time-zones/tz-link.html#changes</text:span></text:a><text:span text:style-name="T4">&gt;</text:span></text:p>
      <text:p text:style-name="P3"><text:span text:style-name="T4">[3] Johnson M. On the Timing of Time Zone Changes. 2016-04-23. &lt;</text:span><text:a xlink:type="simple" xlink:href="https://codeofmatt.com/2016/04/23/on-the-timing-of-time-zone-changes/" text:style-name="Internet_20_link" text:visited-style-name="Visited_20_Internet_20_Link"><text:span text:style-name="T4">https://codeofmatt.com/2016/04/23/on-the-timing-of-time-zone-changes/</text:span></text:a><text:span text:style-name="T4">&gt;</text:span></text:p>
      <text:p text:style-name="P3"><text:span text:style-name="T4">[4] The Open Group Base Specifications Issue 7, 2018 edition, IEEE Std 1003.1-2017 (Revision of IEEE Std 1003.1-2008). See the variable "TZ" in section 8.3, "Other Environment Variables" &lt;</text:span><text:a xlink:type="simple" xlink:href="http://pubs.opengroup.org/onlinepubs/9699919799/basedefs/V1_chap08.html#tag_08_03" text:style-name="Internet_20_link" text:visited-style-name="Visited_20_Internet_20_Link"><text:span text:style-name="T4">http://pubs.opengroup.org/onlinepubs/9699919799/basedefs/V1_chap08.html#tag_08_03</text:span></text:a><text:span text:style-name="T4">&gt;.</text:span></text:p>
      <text:p text:style-name="P3"><text:span text:style-name="T4">[5] By-Type Chart: Timezones:Europe. CLDR version 33. Unicode Consortium. 2018-03-09. &lt;</text:span><text:a xlink:type="simple" xlink:href="https://www.unicode.org/cldr/charts/33/by_type/timezones.europe.html" text:style-name="Internet_20_link" text:visited-style-name="Visited_20_Internet_20_Link"><text:span text:style-name="T4">https://www.unicode.org/cldr/charts/33/by_type/timezones.europe.html</text:span></text:a><text:span text:style-name="T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tyle:font-family-generic="swiss"/>
    <style:font-face style:name="DejaVu Sans" svg:font-family="'DejaVu Sans'"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oto Sans" fo:font-size="10pt" fo:language="none" fo:country="none"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oto Sans" fo:font-size="10pt" fo:language="none" fo:country="none"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oto Sans" fo:font-family="'Noto Sans'" style:font-family-generic="swiss" fo:font-size="14pt"/>
    </style:style>
    <style:style style:name="Text_20_body" style:display-name="Text body" style:family="paragraph" style:parent-style-name="Standard" style:class="text">
      <style:paragraph-properties fo:margin-top="0in" fo:margin-bottom="0.1965in" loext:contextual-spacing="false"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in" fo:margin-bottom="0.3937in" loext:contextual-spacing="false">
        <style:tab-stops>
          <style:tab-stop style:position="3.9327in"/>
          <style:tab-stop style:position="5.4516in" style:type="right"/>
        </style:tab-stops>
      </style:paragraph-properties>
      <style:text-properties fo:font-size="10pt" officeooo:rsid="000c5d28"/>
    </style:style>
    <style:style style:name="address" style:family="paragraph" style:parent-style-name="Standard" style:class="text">
      <style:paragraph-properties fo:margin-top="0in" fo:margin-bottom="0.3937in" loext:contextual-spacing="false"/>
      <style:text-properties fo:font-size="10pt" officeooo:rsid="000e487e"/>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0547in"/>
          <style:tab-stop style:position="3.3465in" style:type="center"/>
          <style:tab-stop style:position="6.6929in" style:type="right"/>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11:38:08.077003628</meta:creation-date>
    <meta:editing-duration>PT3M47S</meta:editing-duration>
    <meta:editing-cycles>2</meta:editing-cycles>
    <meta:generator>LibreOffice/6.0.7.3$Linux_X86_64 LibreOffice_project/00m0$Build-3</meta:generator>
    <dc:description>Modern business letter with sans-serif font </dc:description>
    <dc:title>Modern business letter sans-serif</dc:title>
    <dc:date>2019-08-05T11:53:42.859628381</dc:date>
    <meta:document-statistic meta:table-count="0" meta:image-count="0" meta:object-count="0" meta:page-count="2" meta:paragraph-count="15" meta:word-count="692" meta:character-count="4627" meta:non-whitespace-character-count="3950"/>
    <meta:template xlink:type="simple" xlink:actuate="onRequest" xlink:title="Modern business letter sans-serif" xlink:href="../../../../usr/lib/libreoffice/share/template/common/officorr/Modern_business_letter_sans_serif.ott" meta:date="2019-08-05T11:38:07.507099056"/>
  </office:meta>
</office:document-meta>
</file>